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9">
            <text:p>12.69</text:p>
          </table:table-cell>
          <table:table-cell table:style-name="ce16" office:value-type="float" office:value="8.95">
            <text:p>8.95</text:p>
          </table:table-cell>
          <table:table-cell table:style-name="ce16" office:value-type="float" office:value="13.28">
            <text:p>13.28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9">
            <text:p>9.69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9.71">
            <text:p>9.71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">
            <text:p>6.70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12.07">
            <text:p>12.07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3.81">
            <text:p>3.81</text:p>
          </table:table-cell>
          <table:table-cell table:style-name="ce16" office:value-type="float" office:value="3.44">
            <text:p>3.44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9.13">
            <text:p>9.13</text:p>
          </table:table-cell>
          <table:table-cell table:style-name="ce16" office:value-type="float" office:value="12.4">
            <text:p>12.40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69">
            <text:p>6.6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29">
            <text:p>8.29</text:p>
          </table:table-cell>
          <table:table-cell table:style-name="ce16" office:value-type="float" office:value="12.46">
            <text:p>12.4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8.5">
            <text:p>8.50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">
            <text:p>6.8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66">
            <text:p>8.66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1.86">
            <text:p>11.86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45">
            <text:p>12.45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13.05">
            <text:p>13.0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36">
            <text:p>0.3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98">
            <text:p>6.9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0.37">
            <text:p>0.37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9">
            <text:p>-0.09</text:p>
          </table:table-cell>
          <table:table-cell table:style-name="ce19" office:value-type="float" office:value="-0.3">
            <text:p>-0.30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-0.4">
            <text:p>-0.40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0">
            <text:p>0.0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1">
            <text:p>0.10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-0.25">
            <text:p>-0.25</text:p>
          </table:table-cell>
          <table:table-cell table:number-columns-repeated="2" table:style-name="ce19" office:value-type="float" office:value="0.07">
            <text:p>0.07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0.55">
            <text:p>0.55</text:p>
          </table:table-cell>
          <table:table-cell table:style-name="ce36" office:value-type="float" office:value="0.23">
            <text:p>0.23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2">
            <text:p>0.20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-0.2">
            <text:p>-0.20</text:p>
          </table:table-cell>
          <table:table-cell table:number-columns-repeated="2" table:style-name="ce19" office:value-type="float" office:value="0.35">
            <text:p>0.35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.33">
            <text:p>0.33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06">
            <text:p>0.06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玉真</dc:creator>
    <dc:date>2016-10-20T10:34:35</dc:date>
    <meta:print-date>2016-04-20T14:03:25</meta:print-date>
    <meta:document-statistic meta:table-count="1" meta:cell-count="930" meta:object-count="0"/>
    <meta:generator>OpenOffice/4.1.1$Win32 OpenOffice.org_project/411m6$Build-9775</meta:generator>
  </office:meta>
</office:document-meta>
</file>