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5年09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Sept., 2016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979">
            <text:p>19 979</text:p>
          </table:table-cell>
          <table:table-cell table:style-name="ce19" office:value-type="float" office:value="11745">
            <text:p>11 745</text:p>
          </table:table-cell>
          <table:table-cell table:style-name="ce19" office:value-type="float" office:value="11276">
            <text:p>11 276</text:p>
          </table:table-cell>
          <table:table-cell table:style-name="ce19" office:value-type="float" office:value="469">
            <text:p><text:s/>469</text:p>
          </table:table-cell>
          <table:table-cell table:style-name="ce19" office:value-type="float" office:value="8234">
            <text:p>8 23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134">
            <text:p>7 134</text:p>
          </table:table-cell>
          <table:table-cell table:style-name="ce19" office:value-type="float" office:value="4584">
            <text:p>4 584</text:p>
          </table:table-cell>
          <table:table-cell table:style-name="ce19" office:value-type="float" office:value="4255">
            <text:p>4 255</text:p>
          </table:table-cell>
          <table:table-cell table:style-name="ce19" office:value-type="float" office:value="330">
            <text:p><text:s/>330</text:p>
          </table:table-cell>
          <table:table-cell table:style-name="ce19" office:value-type="float" office:value="2550">
            <text:p>2 55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54">
            <text:p>10 654</text:p>
          </table:table-cell>
          <table:table-cell table:style-name="ce19" office:value-type="float" office:value="6328">
            <text:p>6 328</text:p>
          </table:table-cell>
          <table:table-cell table:style-name="ce19" office:value-type="float" office:value="6235">
            <text:p>6 235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4326">
            <text:p>4 32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90">
            <text:p>2 190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358">
            <text:p>1 35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39">
            <text:p>2 939</text:p>
          </table:table-cell>
          <table:table-cell table:style-name="ce19" office:value-type="float" office:value="936">
            <text:p><text:s/>936</text:p>
          </table:table-cell>
          <table:table-cell table:style-name="ce19" office:value-type="float" office:value="819">
            <text:p><text:s/>819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2002">
            <text:p>2 0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43">
            <text:p>1 443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20">
            <text:p>1 3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682">
            <text:p><text:s/>68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80">
            <text:p>7 080</text:p>
          </table:table-cell>
          <table:table-cell table:style-name="ce19" office:value-type="float" office:value="6221">
            <text:p>6 221</text:p>
          </table:table-cell>
          <table:table-cell table:style-name="ce19" office:value-type="float" office:value="5964">
            <text:p>5 964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860">
            <text:p><text:s/>86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21">
            <text:p>1 521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1306">
            <text:p>1 306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119">
            <text:p><text:s/>1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775">
            <text:p>1 775</text:p>
          </table:table-cell>
          <table:table-cell table:style-name="ce19" office:value-type="float" office:value="1603">
            <text:p>1 603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71">
            <text:p><text:s/>17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1638">
            <text:p>1 63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02">
            <text:p><text:s/>3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86">
            <text:p>1 786</text:p>
          </table:table-cell>
          <table:table-cell table:style-name="ce19" office:value-type="float" office:value="1518">
            <text:p>1 518</text:p>
          </table:table-cell>
          <table:table-cell table:style-name="ce19" office:value-type="float" office:value="1475">
            <text:p>1 475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67">
            <text:p><text:s/>2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28">
            <text:p>6 928</text:p>
          </table:table-cell>
          <table:table-cell table:style-name="ce19" office:value-type="float" office:value="4328">
            <text:p>4 328</text:p>
          </table:table-cell>
          <table:table-cell table:style-name="ce19" office:value-type="float" office:value="4234">
            <text:p>4 234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2600">
            <text:p>2 6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10">
            <text:p>1 810</text:p>
          </table:table-cell>
          <table:table-cell table:style-name="ce19" office:value-type="float" office:value="1480">
            <text:p>1 480</text:p>
          </table:table-cell>
          <table:table-cell table:style-name="ce19" office:value-type="float" office:value="1443">
            <text:p>1 44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30">
            <text:p><text:s/>33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49">
            <text:p>1 849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25">
            <text:p><text:s/>5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25">
            <text:p>1 72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60">
            <text:p><text:s/>76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84">
            <text:p><text:s/>98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032">
            <text:p>3 032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773">
            <text:p>2 77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59">
            <text:p>9 759</text:p>
          </table:table-cell>
          <table:table-cell table:style-name="ce19" office:value-type="float" office:value="6549">
            <text:p>6 549</text:p>
          </table:table-cell>
          <table:table-cell table:style-name="ce19" office:value-type="float" office:value="6269">
            <text:p>6 269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3210">
            <text:p>3 21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40">
            <text:p>3 740</text:p>
          </table:table-cell>
          <table:table-cell table:style-name="ce19" office:value-type="float" office:value="2490">
            <text:p>2 490</text:p>
          </table:table-cell>
          <table:table-cell table:style-name="ce19" office:value-type="float" office:value="2309">
            <text:p>2 309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251">
            <text:p>1 25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54">
            <text:p>5 254</text:p>
          </table:table-cell>
          <table:table-cell table:style-name="ce19" office:value-type="float" office:value="3655">
            <text:p>3 655</text:p>
          </table:table-cell>
          <table:table-cell table:style-name="ce19" office:value-type="float" office:value="3587">
            <text:p>3 58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599">
            <text:p>1 59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61">
            <text:p><text:s/>361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505">
            <text:p><text:s/>505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979">
            <text:p><text:s/>9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66">
            <text:p><text:s/>6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72">
            <text:p><text:s/>372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12">
            <text:p><text:s/>3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83">
            <text:p>3 483</text:p>
          </table:table-cell>
          <table:table-cell table:style-name="ce19" office:value-type="float" office:value="3316">
            <text:p>3 316</text:p>
          </table:table-cell>
          <table:table-cell table:style-name="ce19" office:value-type="float" office:value="3164">
            <text:p>3 164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67">
            <text:p><text:s/>1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670">
            <text:p><text:s/>67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4">
            <text:p><text:s/>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854">
            <text:p><text:s/>854</text:p>
          </table:table-cell>
          <table:table-cell table:style-name="ce19" office:value-type="float" office:value="818">
            <text:p><text:s/>81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7">
            <text:p><text:s/>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883">
            <text:p><text:s/>88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56">
            <text:p><text:s/>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0">
            <text:p><text:s/>5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3">
            <text:p>3 393</text:p>
          </table:table-cell>
          <table:table-cell table:style-name="ce19" office:value-type="float" office:value="2538">
            <text:p>2 538</text:p>
          </table:table-cell>
          <table:table-cell table:style-name="ce19" office:value-type="float" office:value="2469">
            <text:p>2 469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855">
            <text:p><text:s/>8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1">
            <text:p><text:s/>9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1">
            <text:p><text:s/>911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750">
            <text:p><text:s/>75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40">
            <text:p><text:s/>1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42">
            <text:p><text:s/>84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55">
            <text:p><text:s/>2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378">
            <text:p><text:s/>378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69">
            <text:p><text:s/>3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99">
            <text:p>1 399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209">
            <text:p>1 20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20">
            <text:p>10 220</text:p>
          </table:table-cell>
          <table:table-cell table:style-name="ce19" office:value-type="float" office:value="5196">
            <text:p>5 196</text:p>
          </table:table-cell>
          <table:table-cell table:style-name="ce19" office:value-type="float" office:value="5007">
            <text:p>5 007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5024">
            <text:p>5 0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94">
            <text:p>3 394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945">
            <text:p>1 945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1299">
            <text:p>1 29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01">
            <text:p>5 401</text:p>
          </table:table-cell>
          <table:table-cell table:style-name="ce19" office:value-type="float" office:value="2673">
            <text:p>2 673</text:p>
          </table:table-cell>
          <table:table-cell table:style-name="ce19" office:value-type="float" office:value="2648">
            <text:p>2 64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728">
            <text:p>2 7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25">
            <text:p>1 425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997">
            <text:p><text:s/>99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55">
            <text:p>1 455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372">
            <text:p><text:s/>372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023">
            <text:p>1 0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54">
            <text:p><text:s/>6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70">
            <text:p><text:s/>3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97">
            <text:p>3 597</text:p>
          </table:table-cell>
          <table:table-cell table:style-name="ce19" office:value-type="float" office:value="2904">
            <text:p>2 904</text:p>
          </table:table-cell>
          <table:table-cell table:style-name="ce19" office:value-type="float" office:value="2800">
            <text:p>2 800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692">
            <text:p><text:s/>69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85">
            <text:p><text:s/>685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75">
            <text:p><text:s/>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749">
            <text:p><text:s/>749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54">
            <text:p><text:s/>1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21">
            <text:p>1 021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46">
            <text:p><text:s/>2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17">
            <text:p><text:s/>2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35">
            <text:p>3 535</text:p>
          </table:table-cell>
          <table:table-cell table:style-name="ce19" office:value-type="float" office:value="1790">
            <text:p>1 790</text:p>
          </table:table-cell>
          <table:table-cell table:style-name="ce19" office:value-type="float" office:value="1765">
            <text:p>1 76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45">
            <text:p>1 7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669">
            <text:p><text:s/>66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39">
            <text:p><text:s/>2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86">
            <text:p><text:s/>38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83">
            <text:p><text:s/>883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372">
            <text:p><text:s/>37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06">
            <text:p><text:s/>50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15">
            <text:p><text:s/>615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633">
            <text:p>1 633</text:p>
          </table:table-cell>
          <table:table-cell table:number-columns-repeated="2" table:style-name="ce29" office:value-type="float" office:value="70">
            <text:p><text:s/>70</text:p>
          </table:table-cell>
          <table:table-cell table:style-name="ce29" office:value-type="string">
            <text:p>-</text:p>
          </table:table-cell>
          <table:table-cell table:style-name="ce29" office:value-type="float" office:value="1563">
            <text:p>1 563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蔡玉真</dc:creator>
    <dc:date>2016-10-20T10:34:37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