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9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Sept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76">
            <text:p>11 27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544">
            <text:p>1 544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475">
            <text:p>1 475</text:p>
          </table:table-cell>
          <table:table-cell table:style-name="ce15" office:value-type="float" office:value="1443">
            <text:p>1 443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259">
            <text:p><text:s/>25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2">
            <text:p><text:s/>9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47">
            <text:p>4 0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588">
            <text:p><text:s/>588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34">
            <text:p><text:s/>3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2">
            <text:p>3 03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5">
            <text:p><text:s/>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71">
            <text:p>6 6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922">
            <text:p><text:s/>922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859">
            <text:p><text:s/>859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132">
            <text:p><text:s/>13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63">
            <text:p><text:s/>6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4">
            <text:p><text:s/>44</text:p>
          </table:table-cell>
          <table:table-cell table:number-columns-repeated="3" table:style-name="ce15" office:value-type="float" office:value="57">
            <text:p><text:s/>5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">
            <text:p><text:s/>1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5">
            <text:p><text:s/>54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72">
            <text:p><text:s/>72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8">
            <text:p><text:s/>1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69">
            <text:p>6 26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89">
            <text:p><text:s/>18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3">
            <text:p><text:s/>7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91">
            <text:p>2 79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8">
            <text:p>1 89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4">
            <text:p><text:s/>74</text:p>
          </table:table-cell>
          <table:table-cell table:number-columns-repeated="2" table:style-name="ce15" office:value-type="float" office:value="103">
            <text:p><text:s/>10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2">
            <text:p>3 07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8">
            <text:p><text:s/>8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7">
            <text:p><text:s/>117</text:p>
          </table:table-cell>
          <table:table-cell table:number-columns-repeated="2" table:style-name="ce15" office:value-type="float" office:value="111">
            <text:p><text:s/>11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4">
            <text:p><text:s/>4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6">
            <text:p><text:s/>46</text:p>
          </table:table-cell>
          <table:table-cell table:number-columns-repeated="3" table:style-name="ce15" office:value-type="float" office:value="33">
            <text:p><text:s/>3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2">
            <text:p><text:s/>1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07">
            <text:p>5 00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70">
            <text:p><text:s/>7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4">
            <text:p>1 13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99">
            <text:p>3 59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44">
            <text:p><text:s/>4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2">
            <text:p><text:s/>32</text:p>
          </table:table-cell>
          <table:table-cell table:number-columns-repeated="2" table:style-name="ce15" office:value-type="float" office:value="40">
            <text:p><text:s/>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number-columns-repeated="5"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3">
            <text:p><text:s/>26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10-20T10:34:37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