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5年09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Sept., 2016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276">
            <text:p>11 276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319">
            <text:p>1 319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8936">
            <text:p>8 936</text:p>
          </table:table-cell>
          <table:table-cell table:style-name="ce17" office:value-type="float" office:value="7910">
            <text:p>7 910</text:p>
          </table:table-cell>
          <table:table-cell table:style-name="ce17" office:value-type="float" office:value="1026">
            <text:p>1 0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22">
            <text:p><text:s/>32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47">
            <text:p>4 047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3664">
            <text:p>3 664</text:p>
          </table:table-cell>
          <table:table-cell table:style-name="ce17" office:value-type="float" office:value="3565">
            <text:p>3 565</text:p>
          </table:table-cell>
          <table:table-cell table:style-name="ce17" office:value-type="float" office:value="99">
            <text:p><text:s/>9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32">
            <text:p>3 032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2793">
            <text:p>2 793</text:p>
          </table:table-cell>
          <table:table-cell table:style-name="ce17" office:value-type="float" office:value="2774">
            <text:p>2 774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50">
            <text:p><text:s/>5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99">
            <text:p><text:s/>89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61">
            <text:p><text:s/>761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671">
            <text:p>6 671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859">
            <text:p><text:s/>859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5179">
            <text:p>5 179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922">
            <text:p><text:s/>9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53">
            <text:p>1 853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1152">
            <text:p>1 152</text:p>
          </table:table-cell>
          <table:table-cell table:style-name="ce17" office:value-type="float" office:value="1148">
            <text:p>1 148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307">
            <text:p><text:s/>307</text:p>
          </table:table-cell>
          <table:table-cell table:style-name="ce17" office:value-type="float" office:value="53">
            <text:p><text:s/>5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102">
            <text:p><text:s/>102</text:p>
          </table:table-cell>
          <table:table-cell table:number-columns-repeated="2" table:style-name="ce17" office:value-type="float" office:value="541">
            <text:p><text:s/>54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229">
            <text:p><text:s/>22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5">
            <text:p><text:s/>42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23">
            <text:p><text:s/>423</text:p>
          </table:table-cell>
          <table:table-cell table:style-name="ce17" office:value-type="float" office:value="412">
            <text:p><text:s/>412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01">
            <text:p><text:s/>301</text:p>
          </table:table-cell>
          <table:table-cell table:style-name="ce17" office:value-type="float" office:value="278">
            <text:p><text:s/>278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6">
            <text:p><text:s/>28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3">
            <text:p><text:s/>37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72">
            <text:p><text:s/>372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21">
            <text:p><text:s/>621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349">
            <text:p><text:s/>34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4">
            <text:p><text:s/>444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89">
            <text:p><text:s/>8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69">
            <text:p>6 269</text:p>
          </table:table-cell>
          <table:table-cell table:style-name="ce17" office:value-type="float" office:value="356">
            <text:p><text:s/>356</text:p>
          </table:table-cell>
          <table:table-cell table:style-name="ce17" office:value-type="float" office:value="978">
            <text:p><text:s/>978</text:p>
          </table:table-cell>
          <table:table-cell table:style-name="ce17" office:value-type="float" office:value="180">
            <text:p><text:s/>180</text:p>
          </table:table-cell>
          <table:table-cell table:style-name="ce17" office:value-type="float" office:value="4755">
            <text:p>4 755</text:p>
          </table:table-cell>
          <table:table-cell table:style-name="ce17" office:value-type="float" office:value="4316">
            <text:p>4 316</text:p>
          </table:table-cell>
          <table:table-cell table:style-name="ce17" office:value-type="float" office:value="438">
            <text:p><text:s/>43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7">
            <text:p><text:s/>40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88">
            <text:p><text:s/>288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91">
            <text:p>2 791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2405">
            <text:p>2 405</text:p>
          </table:table-cell>
          <table:table-cell table:style-name="ce17" office:value-type="float" office:value="75">
            <text:p><text:s/>7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98">
            <text:p>1 898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712">
            <text:p>1 712</text:p>
          </table:table-cell>
          <table:table-cell table:style-name="ce17" office:value-type="float" office:value="1698">
            <text:p>1 698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38">
            <text:p><text:s/>3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01">
            <text:p><text:s/>801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82">
            <text:p><text:s/>682</text:p>
          </table:table-cell>
          <table:table-cell table:style-name="ce17" office:value-type="float" office:value="678">
            <text:p><text:s/>678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72">
            <text:p>3 072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561">
            <text:p><text:s/>561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2215">
            <text:p>2 215</text:p>
          </table:table-cell>
          <table:table-cell table:style-name="ce17" office:value-type="float" office:value="1854">
            <text:p>1 854</text:p>
          </table:table-cell>
          <table:table-cell table:style-name="ce17" office:value-type="float" office:value="361">
            <text:p><text:s/>36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85">
            <text:p><text:s/>885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477">
            <text:p><text:s/>477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32">
            <text:p><text:s/>3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30">
            <text:p><text:s/>30</text:p>
          </table:table-cell>
          <table:table-cell table:number-columns-repeated="2" table:style-name="ce17" office:value-type="float" office:value="231">
            <text:p><text:s/>23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33">
            <text:p><text:s/>13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4">
            <text:p><text:s/>19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93">
            <text:p><text:s/>193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82">
            <text:p><text:s/>8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2">
            <text:p><text:s/>28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07">
            <text:p>5 007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397">
            <text:p><text:s/>397</text:p>
          </table:table-cell>
          <table:table-cell table:style-name="ce17" office:value-type="float" office:value="4181">
            <text:p>4 181</text:p>
          </table:table-cell>
          <table:table-cell table:style-name="ce17" office:value-type="float" office:value="3593">
            <text:p>3 593</text:p>
          </table:table-cell>
          <table:table-cell table:style-name="ce17" office:value-type="float" office:value="587">
            <text:p><text:s/>58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string">
            <text:p>-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57">
            <text:p>1 25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1184">
            <text:p>1 184</text:p>
          </table:table-cell>
          <table:table-cell table:style-name="ce17" office:value-type="float" office:value="1160">
            <text:p>1 160</text:p>
          </table:table-cell>
          <table:table-cell table:style-name="ce17" office:value-type="float" office:value="24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34">
            <text:p>1 13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076">
            <text:p>1 076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0">
            <text:p><text:s/>20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99">
            <text:p>3 599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298">
            <text:p><text:s/>298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2964">
            <text:p>2 964</text:p>
          </table:table-cell>
          <table:table-cell table:style-name="ce17" office:value-type="float" office:value="2402">
            <text:p>2 402</text:p>
          </table:table-cell>
          <table:table-cell table:style-name="ce17" office:value-type="float" office:value="561">
            <text:p><text:s/>56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68">
            <text:p><text:s/>96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73">
            <text:p><text:s/>73</text:p>
          </table:table-cell>
          <table:table-cell table:number-columns-repeated="2" table:style-name="ce17" office:value-type="float" office:value="310">
            <text:p><text:s/>31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97">
            <text:p><text:s/>97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9">
            <text:p><text:s/>269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7">
            <text:p><text:s/>47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46">
            <text:p><text:s/>4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8">
            <text:p><text:s/>20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113">
            <text:p><text:s/>11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9">
            <text:p><text:s/>17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string">
            <text:p>-</text:p>
          </table:table-cell>
          <table:table-cell table:style-name="ce17" office:value-type="float" office:value="179">
            <text:p><text:s/>179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267">
            <text:p><text:s/>26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2">
            <text:p><text:s/>342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28">
            <text:p><text:s/>328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67">
            <text:p><text:s/>6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3">
            <text:p><text:s/>26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165">
            <text:p><text:s/>165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1:0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蔡玉真</dc:creator>
    <dc:date>2016-10-20T10:34:38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