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5年09月</text:p>
          </table:table-cell>
          <table:covered-table-cell table:number-columns-repeated="6"/>
          <table:table-cell table:style-name="ce28" office:value-type="string" table:number-columns-spanned="9" table:number-rows-spanned="1">
            <text:p>Sept., 2016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11189">
            <text:p>11 189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755">
            <text:p>4 755</text:p>
          </table:table-cell>
          <table:table-cell table:style-name="ce19" office:value-type="float" office:value="1337">
            <text:p>1 337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1915">
            <text:p>1 915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88">
            <text:p><text:s/>88</text:p>
          </table:table-cell>
          <table:table-cell table:style-name="ce38" office:value-type="float" office:value="31.19">
            <text:p>31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69">
            <text:p>6 269</text:p>
          </table:table-cell>
          <table:table-cell table:style-name="ce19" office:value-type="float" office:value="6215">
            <text:p>6 215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3541">
            <text:p>3 54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2447">
            <text:p>2 44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083">
            <text:p>1 083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54">
            <text:p><text:s/>54</text:p>
          </table:table-cell>
          <table:table-cell table:style-name="ce38" office:value-type="float" office:value="31.83">
            <text:p>31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07">
            <text:p>5 007</text:p>
          </table:table-cell>
          <table:table-cell table:style-name="ce19" office:value-type="float" office:value="4973">
            <text:p>4 97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230">
            <text:p>3 23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83">
            <text:p><text:s/>383</text:p>
          </table:table-cell>
          <table:table-cell table:style-name="ce19" office:value-type="float" office:value="2309">
            <text:p>2 309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4">
            <text:p><text:s/>34</text:p>
          </table:table-cell>
          <table:table-cell table:style-name="ce38" office:value-type="float" office:value="30.39">
            <text:p>30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32.24">
            <text:p>32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2">
            <text:p><text:s/>1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string">
            <text:p>-</text:p>
          </table:table-cell>
          <table:table-cell table:style-name="ce38" office:value-type="float" office:value="30.94">
            <text:p>30.9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32.45">
            <text:p>32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4">
            <text:p>5 964</text:p>
          </table:table-cell>
          <table:table-cell table:style-name="ce19" office:value-type="float" office:value="5919">
            <text:p>5 919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795">
            <text:p>3 79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2689">
            <text:p>2 689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983">
            <text:p><text:s/>983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45">
            <text:p><text:s/>45</text:p>
          </table:table-cell>
          <table:table-cell table:style-name="ce38" office:value-type="float" office:value="30.8">
            <text:p>30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1294">
            <text:p>1 29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26">
            <text:p><text:s/>8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31.22">
            <text:p>31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1531">
            <text:p>1 5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95">
            <text:p><text:s/>99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30.66">
            <text:p>30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38">
            <text:p>1 638</text:p>
          </table:table-cell>
          <table:table-cell table:style-name="ce19" office:value-type="float" office:value="1627">
            <text:p>1 62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047">
            <text:p>1 04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30.64">
            <text:p>30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75">
            <text:p>1 475</text:p>
          </table:table-cell>
          <table:table-cell table:style-name="ce19" office:value-type="float" office:value="1467">
            <text:p>1 46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30.76">
            <text:p>30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34">
            <text:p>4 234</text:p>
          </table:table-cell>
          <table:table-cell table:style-name="ce19" office:value-type="float" office:value="4198">
            <text:p>4 198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2443">
            <text:p>2 44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1721">
            <text:p>1 721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6">
            <text:p><text:s/>36</text:p>
          </table:table-cell>
          <table:table-cell table:style-name="ce38" office:value-type="float" office:value="31.34">
            <text:p>31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3">
            <text:p>1 443</text:p>
          </table:table-cell>
          <table:table-cell table:style-name="ce19" office:value-type="float" office:value="1434">
            <text:p>1 43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654">
            <text:p><text:s/>654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30.62">
            <text:p>30.6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31.27">
            <text:p>31.2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31.92">
            <text:p>31.9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32.43">
            <text:p>32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34.26">
            <text:p>34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86">
            <text:p>1 986</text:p>
          </table:table-cell>
          <table:table-cell table:style-name="ce19" office:value-type="float" office:value="1961">
            <text:p>1 961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5">
            <text:p><text:s/>25</text:p>
          </table:table-cell>
          <table:table-cell table:style-name="ce38" office:value-type="float" office:value="33.52">
            <text:p>33.5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33.75">
            <text:p>33.7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0">
            <text:p>1 280</text:p>
          </table:table-cell>
          <table:table-cell table:style-name="ce19" office:value-type="float" office:value="1267">
            <text:p>1 267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33.39">
            <text:p>33.3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83">
            <text:p>3 683</text:p>
          </table:table-cell>
          <table:table-cell table:style-name="ce19" office:value-type="float" office:value="3660">
            <text:p>3 660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911">
            <text:p>1 91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280">
            <text:p>1 280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33.03">
            <text:p>33.0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9">
            <text:p><text:s/>949</text:p>
          </table:table-cell>
          <table:table-cell table:style-name="ce19" office:value-type="float" office:value="944">
            <text:p><text:s/>94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33.65">
            <text:p>33.6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4">
            <text:p>2 734</text:p>
          </table:table-cell>
          <table:table-cell table:style-name="ce19" office:value-type="float" office:value="2717">
            <text:p>2 71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443">
            <text:p>1 4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953">
            <text:p><text:s/>953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32.82">
            <text:p>32.8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07">
            <text:p>5 607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026">
            <text:p>4 02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2909">
            <text:p>2 909</text:p>
          </table:table-cell>
          <table:table-cell table:style-name="ce19" office:value-type="float" office:value="626">
            <text:p><text:s/>626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40">
            <text:p><text:s/>40</text:p>
          </table:table-cell>
          <table:table-cell table:style-name="ce38" office:value-type="float" office:value="29.16">
            <text:p>29.1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0">
            <text:p>1 800</text:p>
          </table:table-cell>
          <table:table-cell table:style-name="ce19" office:value-type="float" office:value="1789">
            <text:p>1 78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31.12">
            <text:p>31.1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26">
            <text:p>2 926</text:p>
          </table:table-cell>
          <table:table-cell table:style-name="ce19" office:value-type="float" office:value="2902">
            <text:p>2 90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28.87">
            <text:p>28.8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81">
            <text:p><text:s/>881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26.1">
            <text:p>26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55">
            <text:p>4 255</text:p>
          </table:table-cell>
          <table:table-cell table:style-name="ce19" office:value-type="float" office:value="4230">
            <text:p>4 23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629">
            <text:p>2 62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1807">
            <text:p>1 807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31.04">
            <text:p>31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35">
            <text:p>6 235</text:p>
          </table:table-cell>
          <table:table-cell table:style-name="ce19" office:value-type="float" office:value="6182">
            <text:p>6 182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3752">
            <text:p>3 752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2673">
            <text:p>2 673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53">
            <text:p><text:s/>53</text:p>
          </table:table-cell>
          <table:table-cell table:style-name="ce38" office:value-type="float" office:value="31.14">
            <text:p>31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32.4">
            <text:p>32.40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6-10-20T10:34:38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