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5年09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Sept., 2016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76">
            <text:p>11 276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2032">
            <text:p>2 032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2209">
            <text:p>2 209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07">
            <text:p>3 50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55">
            <text:p><text:s/>55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47">
            <text:p>4 047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69">
            <text:p>2 469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2">
            <text:p>3 03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1687">
            <text:p>1 68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0">
            <text:p><text:s/>1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5">
            <text:p><text:s/>7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71">
            <text:p>6 671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1049">
            <text:p>1 049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2198">
            <text:p>2 19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84">
            <text:p><text:s/>98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024">
            <text:p>1 024</text:p>
          </table:table-cell>
          <table:table-cell table:style-name="ce16" office:value-type="string">
            <text:p>-</text:p>
          </table:table-cell>
          <table:table-cell table:style-name="ce16" office:value-type="float" office:value="224">
            <text:p><text:s/>22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264">
            <text:p><text:s/>26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54">
            <text:p><text:s/>5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7">
            <text:p><text:s/>8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22">
            <text:p><text:s/>2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5">
            <text:p><text:s/>5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string">
            <text:p>-</text:p>
          </table:table-cell>
          <table:table-cell table:style-name="ce21" office:value-type="float" office:value="223">
            <text:p><text:s/>223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69">
            <text:p>6 269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53">
            <text:p>2 6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7">
            <text:p><text:s/>40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91">
            <text:p>2 79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70">
            <text:p>1 8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4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8">
            <text:p>1 89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126">
            <text:p>1 12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88">
            <text:p><text:s/>68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72">
            <text:p>3 072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1">
            <text:p><text:s/>7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string">
            <text:p>-</text:p>
          </table:table-cell>
          <table:table-cell table:style-name="ce16" office:value-type="float" office:value="172">
            <text:p><text:s/>17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50">
            <text:p><text:s/>2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3">
            <text:p><text:s/>4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9">
            <text:p><text:s/>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2">
            <text:p><text:s/>72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2">
            <text:p><text:s/>2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style-name="ce21" office:value-type="float" office:value="198">
            <text:p><text:s/>198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5007">
            <text:p>5 007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191">
            <text:p>1 191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855">
            <text:p><text:s/>8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1">
            <text:p><text:s/>15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3">
            <text:p><text:s/>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57">
            <text:p>1 25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599">
            <text:p><text:s/>59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61">
            <text:p><text:s/>5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0">
            <text:p><text:s/>20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99">
            <text:p>3 599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3">
            <text:p><text:s/>2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68">
            <text:p><text:s/>96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9">
            <text:p><text:s/>269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48">
            <text:p><text:s/>48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3">
            <text:p><text:s/>2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玉真</dc:creator>
    <dc:date>2016-10-20T10:34:39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