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5年09月</text:p>
          </table:table-cell>
          <table:covered-table-cell table:number-columns-repeated="8"/>
          <table:table-cell table:style-name="ce3" office:value-type="string" table:number-columns-spanned="11" table:number-rows-spanned="1">
            <text:p>Sept., 2016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276">
            <text:p>11 276</text:p>
          </table:table-cell>
          <table:table-cell table:style-name="ce15" office:value-type="float" office:value="706">
            <text:p><text:s/>706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949">
            <text:p><text:s/>949</text:p>
          </table:table-cell>
          <table:table-cell table:style-name="ce15" office:value-type="float" office:value="2734">
            <text:p>2 734</text:p>
          </table:table-cell>
          <table:table-cell table:style-name="ce15" office:value-type="float" office:value="1800">
            <text:p>1 800</text:p>
          </table:table-cell>
          <table:table-cell table:style-name="ce15" office:value-type="float" office:value="2926">
            <text:p>2 926</text:p>
          </table:table-cell>
          <table:table-cell table:style-name="ce15" office:value-type="float" office:value="881">
            <text:p><text:s/>881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707">
            <text:p><text:s/>707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544">
            <text:p>1 544</text:p>
          </table:table-cell>
          <table:table-cell table:style-name="ce15" office:value-type="float" office:value="1638">
            <text:p>1 638</text:p>
          </table:table-cell>
          <table:table-cell table:style-name="ce15" office:value-type="float" office:value="1475">
            <text:p>1 475</text:p>
          </table:table-cell>
          <table:table-cell table:style-name="ce15" office:value-type="float" office:value="1443">
            <text:p>1 443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946">
            <text:p><text:s/>946</text:p>
          </table:table-cell>
          <table:table-cell table:style-name="ce15" office:value-type="float" office:value="550">
            <text:p><text:s/>550</text:p>
          </table:table-cell>
          <table:table-cell table:style-name="ce15" office:value-type="float" office:value="259">
            <text:p><text:s/>25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79">
            <text:p><text:s/>37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81">
            <text:p><text:s/>8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">
            <text:p><text:s/>17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92">
            <text:p>1 39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483">
            <text:p><text:s/>48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270">
            <text:p><text:s/>270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32">
            <text:p>2 03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515">
            <text:p><text:s/>515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208">
            <text:p><text:s/>20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284">
            <text:p><text:s/>284</text:p>
          </table:table-cell>
          <table:table-cell table:style-name="ce15" office:value-type="float" office:value="320">
            <text:p><text:s/>320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93">
            <text:p><text:s/>293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57">
            <text:p>1 25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528">
            <text:p><text:s/>52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214">
            <text:p><text:s/>214</text:p>
          </table:table-cell>
          <table:table-cell table:style-name="ce15" office:value-type="float" office:value="202">
            <text:p><text:s/>202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6">
            <text:p><text:s/>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209">
            <text:p>2 20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721">
            <text:p><text:s/>721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29">
            <text:p><text:s/>229</text:p>
          </table:table-cell>
          <table:table-cell table:style-name="ce15" office:value-type="float" office:value="273">
            <text:p><text:s/>273</text:p>
          </table:table-cell>
          <table:table-cell table:style-name="ce15" office:value-type="float" office:value="267">
            <text:p><text:s/>267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56">
            <text:p><text:s/>256</text:p>
          </table:table-cell>
          <table:table-cell table:style-name="ce15" office:value-type="float" office:value="250">
            <text:p><text:s/>250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62">
            <text:p><text:s/>6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9">
            <text:p><text:s/>499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90">
            <text:p><text:s/>9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507">
            <text:p>3 507</text:p>
          </table:table-cell>
          <table:table-cell table:style-name="ce15" office:value-type="float" office:value="347">
            <text:p><text:s/>347</text:p>
          </table:table-cell>
          <table:table-cell table:style-name="ce15" office:value-type="float" office:value="804">
            <text:p><text:s/>804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1232">
            <text:p>1 232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429">
            <text:p><text:s/>429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468">
            <text:p><text:s/>468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460">
            <text:p><text:s/>460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50">
            <text:p><text:s/>5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69">
            <text:p>6 269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929">
            <text:p><text:s/>929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1575">
            <text:p>1 575</text:p>
          </table:table-cell>
          <table:table-cell table:style-name="ce15" office:value-type="float" office:value="974">
            <text:p><text:s/>974</text:p>
          </table:table-cell>
          <table:table-cell table:style-name="ce15" office:value-type="float" office:value="1315">
            <text:p>1 315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818">
            <text:p><text:s/>818</text:p>
          </table:table-cell>
          <table:table-cell table:style-name="ce15" office:value-type="float" office:value="883">
            <text:p><text:s/>883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774">
            <text:p><text:s/>774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189">
            <text:p><text:s/>18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56">
            <text:p><text:s/>5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3">
            <text:p><text:s/>1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37">
            <text:p><text:s/>637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5">
            <text:p>1 04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">
            <text:p><text:s/>1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string">
            <text:p>-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18">
            <text:p>1 01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1">
            <text:p><text:s/>4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1">
            <text:p><text:s/>7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53">
            <text:p>2 653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937">
            <text:p><text:s/>937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86">
            <text:p><text:s/>186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264">
            <text:p><text:s/>264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39">
            <text:p><text:s/>3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5007">
            <text:p>5 007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159">
            <text:p>1 159</text:p>
          </table:table-cell>
          <table:table-cell table:style-name="ce15" office:value-type="float" office:value="826">
            <text:p><text:s/>826</text:p>
          </table:table-cell>
          <table:table-cell table:style-name="ce15" office:value-type="float" office:value="1611">
            <text:p>1 611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726">
            <text:p><text:s/>726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683">
            <text:p><text:s/>683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545">
            <text:p><text:s/>545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2">
            <text:p><text:s/>10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5">
            <text:p><text:s/>1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55">
            <text:p><text:s/>7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87">
            <text:p><text:s/>98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441">
            <text:p><text:s/>441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50">
            <text:p><text:s/>150</text:p>
          </table:table-cell>
          <table:table-cell table:number-columns-repeated="2" table:style-name="ce15" office:value-type="float" office:value="146">
            <text:p><text:s/>146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93">
            <text:p><text:s/>99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227">
            <text:p><text:s/>227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423">
            <text:p><text:s/>42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91">
            <text:p>1 191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2">
            <text:p><text:s/>2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19">
            <text:p><text:s/>1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55">
            <text:p><text:s/>85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玉真</dc:creator>
    <dc:date>2016-10-20T10:34:39</dc:date>
    <meta:print-date>2012-07-19T15:14:17</meta:print-date>
    <meta:document-statistic meta:table-count="1" meta:cell-count="555" meta:object-count="0"/>
    <meta:generator>OpenOffice/4.1.1$Win32 OpenOffice.org_project/411m6$Build-9775</meta:generator>
  </office:meta>
</office:document-meta>
</file>