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09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Sept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76">
            <text:p>11 276</text:p>
          </table:table-cell>
          <table:table-cell table:style-name="ce12" office:value-type="float" office:value="953">
            <text:p><text:s/>953</text:p>
          </table:table-cell>
          <table:table-cell table:style-name="ce12" office:value-type="float" office:value="3839">
            <text:p>3 839</text:p>
          </table:table-cell>
          <table:table-cell table:style-name="ce12" office:value-type="float" office:value="2066">
            <text:p>2 066</text:p>
          </table:table-cell>
          <table:table-cell table:style-name="ce12" office:value-type="float" office:value="2223">
            <text:p>2 223</text:p>
          </table:table-cell>
          <table:table-cell table:style-name="ce12" office:value-type="float" office:value="1169">
            <text:p>1 169</text:p>
          </table:table-cell>
          <table:table-cell table:style-name="ce12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189">
            <text:p><text:s/>189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47">
            <text:p>4 047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1026">
            <text:p>1 026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1156">
            <text:p>1 156</text:p>
          </table:table-cell>
          <table:table-cell table:style-name="ce12" office:value-type="float" office:value="825">
            <text:p><text:s/>825</text:p>
          </table:table-cell>
          <table:table-cell table:style-name="ce12" office:value-type="float" office:value="99">
            <text:p><text:s/>9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32">
            <text:p>3 032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1061">
            <text:p>1 061</text:p>
          </table:table-cell>
          <table:table-cell table:style-name="ce12" office:value-type="float" office:value="811">
            <text:p><text:s/>811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14">
            <text:p><text:s/>14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50">
            <text:p><text:s/>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224">
            <text:p><text:s/>224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71">
            <text:p>6 671</text:p>
          </table:table-cell>
          <table:table-cell table:style-name="ce12" office:value-type="float" office:value="635">
            <text:p><text:s/>635</text:p>
          </table:table-cell>
          <table:table-cell table:style-name="ce12" office:value-type="float" office:value="2470">
            <text:p>2 470</text:p>
          </table:table-cell>
          <table:table-cell table:style-name="ce12" office:value-type="float" office:value="1239">
            <text:p>1 239</text:p>
          </table:table-cell>
          <table:table-cell table:style-name="ce12" office:value-type="float" office:value="1061">
            <text:p>1 06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922">
            <text:p><text:s/>9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53">
            <text:p>1 853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1045">
            <text:p>1 045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66">
            <text:p><text:s/>66</text:p>
          </table:table-cell>
          <table:table-cell table:number-columns-repeated="2" table:style-name="ce12" office:value-type="float" office:value="80">
            <text:p><text:s/>80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7">
            <text:p><text:s/>827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509">
            <text:p><text:s/>509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10">
            <text:p><text:s/>10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50">
            <text:p><text:s/>25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249">
            <text:p><text:s/>249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70">
            <text:p><text:s/>370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6">
            <text:p><text:s/>286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3">
            <text:p><text:s/>373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72">
            <text:p><text:s/>3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2">
            <text:p><text:s/>65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349">
            <text:p><text:s/>3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5">
            <text:p><text:s/>545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69">
            <text:p>6 269</text:p>
          </table:table-cell>
          <table:table-cell table:style-name="ce12" office:value-type="float" office:value="623">
            <text:p><text:s/>623</text:p>
          </table:table-cell>
          <table:table-cell table:style-name="ce12" office:value-type="float" office:value="2230">
            <text:p>2 230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1192">
            <text:p>1 192</text:p>
          </table:table-cell>
          <table:table-cell table:style-name="ce12" office:value-type="float" office:value="638">
            <text:p><text:s/>638</text:p>
          </table:table-cell>
          <table:table-cell table:style-name="ce12" office:value-type="float" office:value="438">
            <text:p><text:s/>4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7">
            <text:p><text:s/>407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91">
            <text:p>2 791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565">
            <text:p><text:s/>565</text:p>
          </table:table-cell>
          <table:table-cell table:style-name="ce12" office:value-type="float" office:value="701">
            <text:p><text:s/>701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8">
            <text:p>1 898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624">
            <text:p><text:s/>624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38">
            <text:p><text:s/>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01">
            <text:p><text:s/>801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489">
            <text:p><text:s/>489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72">
            <text:p>3 072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157">
            <text:p>1 157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float" office:value="489">
            <text:p><text:s/>48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361">
            <text:p><text:s/>3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494">
            <text:p><text:s/>49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26">
            <text:p><text:s/>2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4">
            <text:p><text:s/>194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93">
            <text:p><text:s/>1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2">
            <text:p><text:s/>8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2">
            <text:p><text:s/>28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5007">
            <text:p>5 007</text:p>
          </table:table-cell>
          <table:table-cell table:style-name="ce12" office:value-type="float" office:value="330">
            <text:p><text:s/>330</text:p>
          </table:table-cell>
          <table:table-cell table:style-name="ce12" office:value-type="float" office:value="1609">
            <text:p>1 609</text:p>
          </table:table-cell>
          <table:table-cell table:style-name="ce12" office:value-type="float" office:value="918">
            <text:p><text:s/>918</text:p>
          </table:table-cell>
          <table:table-cell table:style-name="ce12" office:value-type="float" office:value="1031">
            <text:p>1 031</text:p>
          </table:table-cell>
          <table:table-cell table:style-name="ce12" office:value-type="float" office:value="532">
            <text:p><text:s/>532</text:p>
          </table:table-cell>
          <table:table-cell table:style-name="ce12" office:value-type="float" office:value="587">
            <text:p><text:s/>58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57">
            <text:p>1 257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249">
            <text:p><text:s/>249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327">
            <text:p><text:s/>327</text:p>
          </table:table-cell>
          <table:table-cell table:style-name="ce12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34">
            <text:p>1 134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14">
            <text:p><text:s/>214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4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99">
            <text:p>3 599</text:p>
          </table:table-cell>
          <table:table-cell table:style-name="ce12" office:value-type="float" office:value="284">
            <text:p><text:s/>284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663">
            <text:p><text:s/>663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205">
            <text:p><text:s/>205</text:p>
          </table:table-cell>
          <table:table-cell table:style-name="ce12" office:value-type="float" office:value="561">
            <text:p><text:s/>5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184">
            <text:p><text:s/>184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82">
            <text:p><text:s/>282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9">
            <text:p><text:s/>269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7">
            <text:p><text:s/>47</text:p>
          </table:table-cell>
          <table:table-cell table:style-name="ce12" office:value-type="string">
            <text:p>-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9">
            <text:p><text:s/>17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79">
            <text:p><text:s/>1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9">
            <text:p><text:s/>48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67">
            <text:p><text:s/>2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67">
            <text:p><text:s/>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3">
            <text:p><text:s/>263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10-20T10:34:39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