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09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Sept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70">
            <text:p>70</text:p>
          </table:table-cell>
          <table:table-cell table:style-name="ce31" office:value-type="float" office:value="24.67">
            <text:p><text:s/>24.6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4.22">
            <text:p><text:s/>24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1">
            <text:p>31</text:p>
          </table:table-cell>
          <table:table-cell table:style-name="ce31" office:value-type="float" office:value="25.33">
            <text:p><text:s/>25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9.52">
            <text:p><text:s/>19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1" office:value-type="float" office:value="12.37">
            <text:p><text:s/>12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0.29">
            <text:p><text:s/>20.2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2">
            <text:p>42</text:p>
          </table:table-cell>
          <table:table-cell table:style-name="ce31" office:value-type="float" office:value="26.49">
            <text:p><text:s/>26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5.09">
            <text:p><text:s/>25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.26">
            <text:p><text:s/>26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9.72">
            <text:p><text:s/>29.7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5.5">
            <text:p><text:s/>25.5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31" office:value-type="float" office:value="26.32">
            <text:p><text:s/>26.3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5.32">
            <text:p><text:s/>25.3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30.74">
            <text:p><text:s/>30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3.68">
            <text:p><text:s/>23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1.83">
            <text:p><text:s/>21.8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6">
            <text:p><text:s/>6.00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1.47">
            <text:p><text:s/>21.4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5.85">
            <text:p><text:s/>25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9.83">
            <text:p><text:s/>19.8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25.04">
            <text:p><text:s/>25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4.95">
            <text:p><text:s/>24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31" office:value-type="float" office:value="25.07">
            <text:p><text:s/>25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7">
            <text:p>37</text:p>
          </table:table-cell>
          <table:table-cell table:style-name="ce31" office:value-type="float" office:value="25.24">
            <text:p><text:s/>25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31" office:value-type="float" office:value="31.65">
            <text:p><text:s/>31.6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2.8">
            <text:p><text:s/>22.80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3" office:value-type="float" office:value="27.66">
            <text:p><text:s/>27.66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10-20T10:34:41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