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09月</text:p>
          </table:table-cell>
          <table:covered-table-cell table:number-columns-repeated="3"/>
          <table:table-cell table:style-name="ce3" office:value-type="string" table:number-columns-spanned="4" table:number-rows-spanned="1">
            <text:p>Sept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22">
            <text:p>122</text:p>
          </table:table-cell>
          <table:table-cell table:number-columns-repeated="2"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style-name="ce16" office:value-type="float" office:value="118">
            <text:p>118</text:p>
          </table:table-cell>
          <table:table-cell table:style-name="ce16" office:value-type="float" office:value="117">
            <text:p>117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70">
            <text:p>7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68">
            <text:p>6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0">
            <text:p>0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49">
            <text:p>4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20">
            <text:p>220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196">
            <text:p>196</text:p>
          </table:table-cell>
          <table:table-cell table:style-name="ce16" office:value-type="float" office:value="12">
            <text:p>1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52">
            <text:p>52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15">
            <text:p>1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38">
            <text:p>3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14">
            <text:p>1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9">
            <text:p>9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9">
            <text:p>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14">
            <text:p>1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21">
            <text:p>21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4">
            <text:p>1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51">
            <text:p>351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34">
            <text:p>334</text:p>
          </table:table-cell>
          <table:table-cell table:style-name="ce16" office:value-type="float" office:value="321">
            <text:p>321</text:p>
          </table:table-cell>
          <table:table-cell table:style-name="ce16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19">
            <text:p>19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6">
            <text:p>36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1">
            <text:p>71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148">
            <text:p>148</text:p>
          </table:table-cell>
          <table:table-cell table:style-name="ce17" office:value-type="float" office:value="147">
            <text:p>147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2016/10/20</text:date>, <text:time>11:0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10-20T10:34:41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