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t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34">
            <text:p>8 234</text:p>
          </table:table-cell>
          <table:table-cell table:style-name="ce16" office:value-type="float" office:value="2158">
            <text:p>2 158</text:p>
          </table:table-cell>
          <table:table-cell table:style-name="ce16" office:value-type="float" office:value="792">
            <text:p><text:s/>79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371">
            <text:p>1 371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02">
            <text:p><text:s/>302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2773">
            <text:p>2 77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37">
            <text:p>2 0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9">
            <text:p>2 549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36">
            <text:p><text:s/>4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3">
            <text:p>2 483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331">
            <text:p>2 33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0">
            <text:p>3 21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209">
            <text:p>1 20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float" office:value="6">
            <text:p><text:s/>6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3"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06">
            <text:p>1 20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24">
            <text:p>5 024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563">
            <text:p>1 56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32">
            <text:p><text:s/>32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0">
            <text:p>2 500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321">
            <text:p><text:s/>321</text:p>
          </table:table-cell>
          <table:table-cell table:style-name="ce18" office:value-type="float" office:value="275">
            <text:p><text:s/>275</text:p>
          </table:table-cell>
          <table:table-cell table:style-name="ce18" office:value-type="float" office:value="569">
            <text:p><text:s/>569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401">
            <text:p><text:s/>401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206">
            <text:p><text:s/>20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451">
            <text:p><text:s/>451</text:p>
          </table:table-cell>
          <table:table-cell table:style-name="ce18" office:value-type="float" office:value="511">
            <text:p><text:s/>511</text:p>
          </table:table-cell>
          <table:table-cell table:style-name="ce18" office:value-type="float" office:value="435">
            <text:p><text:s/>43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4">
            <text:p>1 174</text:p>
          </table:table-cell>
          <table:table-cell table:style-name="ce18" office:value-type="float" office:value="723">
            <text:p><text:s/>72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25">
            <text:p>1 125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2">
            <text:p><text:s/>24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10-20T10:34:42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