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5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6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48">
            <text:p>1 948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721">
            <text:p><text:s/>721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693">
            <text:p><text:s/>69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79">
            <text:p><text:s/>379</text:p>
          </table:table-cell>
          <table:table-cell table:style-name="ce11" office:value-type="float" office:value="278">
            <text:p><text:s/>278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99">
            <text:p><text:s/>499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76">
            <text:p><text:s/>176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245">
            <text:p>1 245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680">
            <text:p><text:s/>680</text:p>
          </table:table-cell>
          <table:table-cell table:style-name="ce11" office:value-type="float" office:value="437">
            <text:p><text:s/>437</text:p>
          </table:table-cell>
          <table:table-cell table:style-name="ce1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374">
            <text:p><text:s/>374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22">
            <text:p><text:s/>122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1072">
            <text:p>1 072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557">
            <text:p><text:s/>557</text:p>
          </table:table-cell>
          <table:table-cell table:style-name="ce11" office:value-type="float" office:value="426">
            <text:p><text:s/>426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73">
            <text:p><text:s/>47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51">
            <text:p><text:s/>25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01">
            <text:p><text:s/>30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114">
            <text:p><text:s/>114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58">
            <text:p><text:s/>15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90">
            <text:p><text:s/>590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304">
            <text:p><text:s/>304</text:p>
          </table:table-cell>
          <table:table-cell table:style-name="ce11" office:value-type="float" office:value="228">
            <text:p><text:s/>228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76">
            <text:p><text:s/>17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93">
            <text:p><text:s/>93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string">
            <text:p>-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2">
            <text:p><text:s/>42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876">
            <text:p><text:s/>87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505">
            <text:p><text:s/>505</text:p>
          </table:table-cell>
          <table:table-cell table:style-name="ce11" office:value-type="float" office:value="295">
            <text:p><text:s/>295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20">
            <text:p><text:s/>22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55">
            <text:p><text:s/>655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376">
            <text:p><text:s/>376</text:p>
          </table:table-cell>
          <table:table-cell table:style-name="ce11" office:value-type="float" office:value="209">
            <text:p><text:s/>209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19">
            <text:p><text:s/>119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4">
            <text:p><text:s/>1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6">
            <text:p><text:s/>46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0">
            <text:p><text:s/>0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6-07-19T09:58:44</dc:date>
    <meta:print-date>2015-02-17T09:19:15</meta:print-date>
    <meta:document-statistic meta:table-count="1" meta:cell-count="442" meta:object-count="0"/>
    <meta:generator>OpenOffice/4.1.1$Win32 OpenOffice.org_project/411m6$Build-9775</meta:generator>
  </office:meta>
</office:document-meta>
</file>