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29cm" fo:break-before="page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3" table:style-name="ta1" table:print-ranges="'43'.A1:'43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43 <text:s text:c="2"/>新北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43. <text:s/>INDUSTRY AND CLASS OF WORKERS FOR EMPLOYED PERSONS IN NEW TAIPEI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number-columns-repeated="2"/>
            <table:table-cell office:value-type="string">
              <text:p>民國105年上半年</text:p>
            </table:table-cell>
            <table:table-cell table:style-name="ce24" table:number-columns-repeated="2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5" office:value-type="string" table:number-columns-spanned="3" table:number-rows-spanned="1">
              <text:p>Jan.-June, 2016</text:p>
            </table:table-cell>
            <table:covered-table-cell table:number-columns-repeated="2" table:style-name="ce15"/>
            <table:table-cell table:style-name="ce24"/>
            <table:table-cell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6" office:value-type="string" table:number-columns-spanned="1" table:number-rows-spanned="2">
              <text:p>總計</text:p>
            </table:table-cell>
            <table:table-cell table:style-name="ce16" office:value-type="string" table:number-columns-spanned="1" table:number-rows-spanned="2">
              <text:p>雇　主</text:p>
            </table:table-cell>
            <table:table-cell table:style-name="ce16" office:value-type="string" table:number-columns-spanned="1" table:number-rows-spanned="2">
              <text:p>自營作業者</text:p>
            </table:table-cell>
            <table:table-cell table:style-name="ce16" office:value-type="string" table:number-columns-spanned="1" table:number-rows-spanned="2">
              <text:p>無 酬 家 屬 工　作　者</text:p>
            </table:table-cell>
            <table:table-cell table:style-name="ce25" office:value-type="string" table:number-columns-spanned="3" table:number-rows-spanned="1">
              <text:p>受　僱　者</text:p>
            </table:table-cell>
            <table:covered-table-cell table:style-name="ce16"/>
            <table:covered-table-cell table:style-name="ce25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26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26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8" office:value-type="string" table:number-columns-spanned="1" table:number-rows-spanned="2">
              <text:p>Total</text:p>
            </table:table-cell>
            <table:table-cell table:style-name="ce18" office:value-type="string" table:number-columns-spanned="1" table:number-rows-spanned="2">
              <text:p>Employers</text:p>
            </table:table-cell>
            <table:table-cell table:style-name="ce18" office:value-type="string" table:number-columns-spanned="1" table:number-rows-spanned="2">
              <text:p>Own-account workers</text:p>
            </table:table-cell>
            <table:table-cell table:style-name="ce18" office:value-type="string" table:number-columns-spanned="1" table:number-rows-spanned="2">
              <text:p><text:s text:c="2"/>Unpaid family workers　</text:p>
            </table:table-cell>
            <table:table-cell table:style-name="ce17" office:value-type="string">
              <text:p>計</text:p>
            </table:table-cell>
            <table:table-cell table:style-name="ce17" office:value-type="string">
              <text:p>受　私　人　僱　用　者</text:p>
            </table:table-cell>
            <table:table-cell table:style-name="ce25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8"/>
            <table:table-cell table:style-name="ce18" office:value-type="string">
              <text:p>Subtotal</text:p>
            </table:table-cell>
            <table:table-cell table:style-name="ce18" office:value-type="string">
              <text:p>Private</text:p>
            </table:table-cell>
            <table:table-cell table:style-name="ce26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9" office:value-type="float" office:value="1948">
            <text:p>1 948</text:p>
          </table:table-cell>
          <table:table-cell table:style-name="ce19" office:value-type="float" office:value="76">
            <text:p><text:s/>76</text:p>
          </table:table-cell>
          <table:table-cell table:style-name="ce19" office:value-type="float" office:value="146">
            <text:p><text:s/>146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1678">
            <text:p>1 678</text:p>
          </table:table-cell>
          <table:table-cell table:style-name="ce19" office:value-type="float" office:value="1535">
            <text:p>1 535</text:p>
          </table:table-cell>
          <table:table-cell table:style-name="ce19" office:value-type="float" office:value="143">
            <text:p><text:s/>14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6">
            <text:p><text:s/>6</text:p>
          </table:table-cell>
          <table:table-cell table:number-columns-repeated="3"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693">
            <text:p><text:s/>69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636">
            <text:p><text:s/>636</text:p>
          </table:table-cell>
          <table:table-cell table:style-name="ce19" office:value-type="float" office:value="620">
            <text:p><text:s/>620</text:p>
          </table:table-cell>
          <table:table-cell table:style-name="ce19" office:value-type="float" office:value="16">
            <text:p><text:s/>1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499">
            <text:p><text:s/>499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61">
            <text:p><text:s/>461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13">
            <text:p><text:s/>13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9">
            <text:p><text:s/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176">
            <text:p><text:s/>176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58">
            <text:p><text:s/>158</text:p>
          </table:table-cell>
          <table:table-cell table:style-name="ce19" office:value-type="float" office:value="157">
            <text:p><text:s/>157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1245">
            <text:p>1 245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124">
            <text:p><text:s/>124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1040">
            <text:p>1 040</text:p>
          </table:table-cell>
          <table:table-cell table:style-name="ce19" office:value-type="float" office:value="913">
            <text:p><text:s/>913</text:p>
          </table:table-cell>
          <table:table-cell table:style-name="ce19" office:value-type="float" office:value="127">
            <text:p><text:s/>12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374">
            <text:p><text:s/>374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20">
            <text:p><text:s/>20</text:p>
          </table:table-cell>
          <table:table-cell table:number-columns-repeated="2" table:style-name="ce19" office:value-type="float" office:value="279">
            <text:p><text:s/>279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9">
            <text:p><text:s/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141">
            <text:p><text:s/>14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2">
            <text:p><text:s/>12</text:p>
          </table:table-cell>
          <table:table-cell table:number-columns-repeated="2" table:style-name="ce19" office:value-type="float" office:value="102">
            <text:p><text:s/>102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62">
            <text:p><text:s/>62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99">
            <text:p><text:s/>99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98">
            <text:p><text:s/>98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20">
            <text:p><text:s/>20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19">
            <text:p><text:s/>19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81">
            <text:p><text:s/>81</text:p>
          </table:table-cell>
          <table:table-cell table:number-columns-repeated="2" table:style-name="ce19" office:value-type="float" office:value="4">
            <text:p><text:s/>4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65">
            <text:p><text:s/>65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57">
            <text:p><text:s/>57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57">
            <text:p><text:s/>5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91">
            <text:p><text:s/>91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88">
            <text:p><text:s/>88</text:p>
          </table:table-cell>
          <table:table-cell table:number-columns-repeated="2" table:style-name="ce19" office:value-type="float" office:value="44">
            <text:p><text:s/>4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53">
            <text:p><text:s/>53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88">
            <text:p><text:s/>88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63">
            <text:p><text:s/>63</text:p>
          </table:table-cell>
          <table:table-cell table:style-name="ce23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19" office:value-type="float" office:value="1072">
            <text:p>1 072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108">
            <text:p><text:s/>10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890">
            <text:p><text:s/>890</text:p>
          </table:table-cell>
          <table:table-cell table:style-name="ce19" office:value-type="float" office:value="825">
            <text:p><text:s/>825</text:p>
          </table:table-cell>
          <table:table-cell table:style-name="ce19" office:value-type="float" office:value="65">
            <text:p><text:s/>6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473">
            <text:p><text:s/>473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26">
            <text:p><text:s/>426</text:p>
          </table:table-cell>
          <table:table-cell table:style-name="ce19" office:value-type="float" office:value="414">
            <text:p><text:s/>414</text:p>
          </table:table-cell>
          <table:table-cell table:style-name="ce19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301">
            <text:p><text:s/>301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271">
            <text:p><text:s/>271</text:p>
          </table:table-cell>
          <table:table-cell table:style-name="ce19" office:value-type="float" office:value="269">
            <text:p><text:s/>269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10">
            <text:p><text:s/>10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158">
            <text:p><text:s/>158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42">
            <text:p><text:s/>142</text:p>
          </table:table-cell>
          <table:table-cell table:style-name="ce19" office:value-type="float" office:value="141">
            <text:p><text:s/>141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590">
            <text:p><text:s/>590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462">
            <text:p><text:s/>462</text:p>
          </table:table-cell>
          <table:table-cell table:style-name="ce19" office:value-type="float" office:value="409">
            <text:p><text:s/>409</text:p>
          </table:table-cell>
          <table:table-cell table:style-name="ce19" office:value-type="float" office:value="53">
            <text:p><text:s/>5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176">
            <text:p><text:s/>17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4">
            <text:p><text:s/>4</text:p>
          </table:table-cell>
          <table:table-cell table:number-columns-repeated="2" table:style-name="ce19" office:value-type="float" office:value="120">
            <text:p><text:s/>120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">
            <text:p><text:s/>3</text:p>
          </table:table-cell>
          <table:table-cell table:number-columns-repeated="2" table:style-name="ce19" office:value-type="float" office:value="48">
            <text:p><text:s/>48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36">
            <text:p><text:s/>36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35">
            <text:p><text:s/>35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13">
            <text:p><text:s/>13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12">
            <text:p><text:s/>12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41">
            <text:p><text:s/>41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29">
            <text:p><text:s/>29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9">
            <text:p><text:s/>2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23">
            <text:p><text:s/>23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42">
            <text:p><text:s/>42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29">
            <text:p><text:s/>29</text:p>
          </table:table-cell>
          <table:table-cell table:style-name="ce23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19" office:value-type="float" office:value="876">
            <text:p><text:s/>876</text:p>
          </table:table-cell>
          <table:table-cell table:style-name="ce19" office:value-type="float" office:value="12">
            <text:p><text:s/>12</text:p>
          </table:table-cell>
          <table:table-cell table:number-columns-repeated="2" table:style-name="ce19" office:value-type="float" office:value="38">
            <text:p><text:s/>38</text:p>
          </table:table-cell>
          <table:table-cell table:style-name="ce19" office:value-type="float" office:value="788">
            <text:p><text:s/>788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78">
            <text:p><text:s/>7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number-columns-repeated="3"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220">
            <text:p><text:s/>22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10">
            <text:p><text:s/>210</text:p>
          </table:table-cell>
          <table:table-cell table:style-name="ce19" office:value-type="float" office:value="206">
            <text:p><text:s/>206</text:p>
          </table:table-cell>
          <table:table-cell table:style-name="ce19" office:value-type="float" office:value="4">
            <text:p><text:s/>4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19" office:value-type="string">
            <text:p>-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90">
            <text:p><text:s/>190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1">
            <text:p><text:s/>1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2">
            <text:p><text:s/>2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18">
            <text:p><text:s/>18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16">
            <text:p><text:s/>16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655">
            <text:p><text:s/>65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578">
            <text:p><text:s/>578</text:p>
          </table:table-cell>
          <table:table-cell table:style-name="ce19" office:value-type="float" office:value="504">
            <text:p><text:s/>504</text:p>
          </table:table-cell>
          <table:table-cell table:style-name="ce19" office:value-type="float" office:value="74">
            <text:p><text:s/>7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6">
            <text:p><text:s/>16</text:p>
          </table:table-cell>
          <table:table-cell table:number-columns-repeated="2" table:style-name="ce19" office:value-type="float" office:value="159">
            <text:p><text:s/>159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19">
            <text:p><text:s/>19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0">
            <text:p><text:s/>10</text:p>
          </table:table-cell>
          <table:table-cell table:number-columns-repeated="2" table:style-name="ce19" office:value-type="float" office:value="54">
            <text:p><text:s/>54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26">
            <text:p><text:s/>26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26">
            <text:p><text:s/>26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64">
            <text:p><text:s/>64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7">
            <text:p><text:s/>7</text:p>
          </table:table-cell>
          <table:table-cell table:number-columns-repeated="3" table:style-name="ce19" office:value-type="string">
            <text:p>-</text:p>
          </table:table-cell>
          <table:table-cell table:number-columns-repeated="2" table:style-name="ce19" office:value-type="float" office:value="7">
            <text:p><text:s/>7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2">
            <text:p><text:s/>2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24">
            <text:p><text:s/>24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28">
            <text:p><text:s/>28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28">
            <text:p><text:s/>28</text:p>
          </table:table-cell>
          <table:table-cell table:style-name="ce19" office:value-type="string">
            <text:p>-</text:p>
          </table:table-cell>
          <table:table-cell table:style-name="ce19" office:value-type="float" office:value="28">
            <text:p><text:s/>28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68">
            <text:p><text:s/>68</text:p>
          </table:table-cell>
          <table:table-cell table:number-columns-repeated="3" table:style-name="ce19" office:value-type="float" office:value="0">
            <text:p><text:s/>0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32">
            <text:p><text:s/>3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11">
            <text:p><text:s/>11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46">
            <text:p><text:s/>4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34">
            <text:p><text:s/>34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6" table:number-rows-repeated="22">
          <table:table-cell/>
          <table:table-cell table:style-name="ce22" table:number-columns-repeated="7"/>
          <table:table-cell table:number-columns-repeated="248"/>
        </table:table-row>
        <table:table-row table:style-name="ro6" table:number-rows-repeated="1048451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43'.$A$1" table:cell-range-address="$'43'.$A$1:.$H$100" table:range-usable-as="print-range"/>
          <table:named-range table:name="Excel_BuiltIn_Print_Titles" table:base-cell-address="$'43'.$A$1" table:cell-range-address="$'4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17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2016/10/27</text:date>, <text:time>15:36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蔡玉真</dc:creator>
    <dc:date>2016-07-19T09:58:45</dc:date>
    <meta:print-date>2015-02-17T09:23:52</meta:print-date>
    <meta:document-statistic meta:table-count="1" meta:cell-count="580" meta:object-count="0"/>
    <meta:generator>OpenOffice/4.1.1$Win32 OpenOffice.org_project/411m6$Build-9775</meta:generator>
  </office:meta>
</office:document-meta>
</file>