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53">
            <text:p><text:s/>9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1">
            <text:p>1 201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76">
            <text:p><text:s/>4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number-columns-repeated="2" table:style-name="ce16" office:value-type="float" office:value="38">
            <text:p><text:s/>3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3">
            <text:p><text:s/>133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85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4">
            <text:p><text:s/>12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7">
            <text:p><text:s/>407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4">
            <text:p><text:s/>84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9">
            <text:p><text:s/>14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