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17">
            <text:p>1 317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59">
            <text:p><text:s/>159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040">
            <text:p>1 040</text:p>
          </table:table-cell>
          <table:table-cell table:style-name="ce18" office:value-type="float" office:value="919">
            <text:p><text:s/>919</text:p>
          </table:table-cell>
          <table:table-cell table:style-name="ce18" office:value-type="float" office:value="121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number-columns-repeated="3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82">
            <text:p><text:s/>482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40">
            <text:p><text:s/>440</text:p>
          </table:table-cell>
          <table:table-cell table:style-name="ce18" office:value-type="float" office:value="425">
            <text:p><text:s/>425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65">
            <text:p><text:s/>365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42">
            <text:p><text:s/>342</text:p>
          </table:table-cell>
          <table:table-cell table:style-name="ce18" office:value-type="float" office:value="336">
            <text:p><text:s/>336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1">
            <text:p><text:s/>11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92">
            <text:p><text:s/>792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591">
            <text:p><text:s/>591</text:p>
          </table:table-cell>
          <table:table-cell table:style-name="ce18" office:value-type="float" office:value="485">
            <text:p><text:s/>485</text:p>
          </table:table-cell>
          <table:table-cell table:style-name="ce18" office:value-type="float" office:value="105">
            <text:p><text:s/>10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7">
            <text:p><text:s/>27</text:p>
          </table:table-cell>
          <table:table-cell table:number-columns-repeated="2" table:style-name="ce18" office:value-type="float" office:value="123">
            <text:p><text:s/>12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65">
            <text:p><text:s/>6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5">
            <text:p><text:s/>45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5">
            <text:p><text:s/>3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32">
            <text:p><text:s/>3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0">
            <text:p><text:s/>4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82">
            <text:p><text:s/>82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1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2">
            <text:p><text:s/>62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43">
            <text:p><text:s/>43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5">
            <text:p><text:s/>735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563">
            <text:p><text:s/>563</text:p>
          </table:table-cell>
          <table:table-cell table:style-name="ce18" office:value-type="float" office:value="507">
            <text:p><text:s/>507</text:p>
          </table:table-cell>
          <table:table-cell table:style-name="ce18" office:value-type="float" office:value="55">
            <text:p><text:s/>5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1">
            <text:p><text:s/>34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07">
            <text:p><text:s/>307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41">
            <text:p><text:s/>24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23">
            <text:p><text:s/>223</text:p>
          </table:table-cell>
          <table:table-cell table:style-name="ce18" office:value-type="float" office:value="218">
            <text:p><text:s/>218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48">
            <text:p><text:s/>248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6">
            <text:p><text:s/>3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2">
            <text:p><text:s/>582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77">
            <text:p><text:s/>477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65">
            <text:p><text:s/>65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1">
            <text:p><text:s/>11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">
            <text:p><text:s/>6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41">
            <text:p><text:s/>14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129">
            <text:p><text:s/>129</text:p>
          </table:table-cell>
          <table:table-cell table:style-name="ce18" office:value-type="float" office:value="4">
            <text:p><text:s/>4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24">
            <text:p><text:s/>12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9">
            <text:p><text:s/>119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42">
            <text:p><text:s/>342</text:p>
          </table:table-cell>
          <table:table-cell table:style-name="ce18" office:value-type="float" office:value="280">
            <text:p><text:s/>280</text:p>
          </table:table-cell>
          <table:table-cell table:style-name="ce18" office:value-type="float" office:value="62">
            <text:p><text:s/>6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5">
            <text:p><text:s/>11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37">
            <text:p><text:s/>3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8">
            <text:p><text:s/>1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62">
            <text:p><text:s/>62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58">
            <text:p><text:s/>58</text:p>
          </table:table-cell>
          <table:table-cell table:number-columns-repeated="2"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0">
            <text:p><text:s/>5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5">
            <text:p><text:s/>3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7-19T09:58:57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