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55">
            <text:p>11 25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15">
            <text:p>8 915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-0.12">
            <text:p>-0.12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-0.14">
            <text:p>-0.14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-0.14">
            <text:p>-0.14</text:p>
          </table:table-cell>
          <table:table-cell table:style-name="ce21" office:value-type="float" office:value="0.01">
            <text:p>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56">
            <text:p>0.56</text:p>
          </table:table-cell>
          <table:table-cell table:style-name="ce21" office:value-type="float" office:value="-0.9">
            <text:p>-0.90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2">
            <text:p>0.2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-1.5">
            <text:p>-1.5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21">
            <text:p>0.2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1">
            <text:p>70.10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">
            <text:p>0.00</text:p>
          </table:table-cell>
          <table:table-cell table:number-columns-repeated="2"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6">
            <text:p>-0.06</text:p>
          </table:table-cell>
          <table:table-cell table:number-columns-repeated="2" table:style-name="ce26" office:value-type="float" office:value="0.01">
            <text:p>0.01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-0.03">
            <text:p>-0.03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9">
            <text:p>-0.09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10-20T10:34:35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