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9">
            <text:p>2 479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02">
            <text:p>-0.02</text:p>
          </table:table-cell>
          <table:table-cell table:style-name="ce16" office:value-type="float" office:value="-1.4">
            <text:p>-1.40</text:p>
          </table:table-cell>
          <table:table-cell table:style-name="ce16" office:value-type="float" office:value="-0.1">
            <text:p>-0.10</text:p>
          </table:table-cell>
          <table:table-cell table:number-columns-repeated="2" table:style-name="ce16" office:value-type="float" office:value="0.08">
            <text:p>0.08</text:p>
          </table:table-cell>
          <table:table-cell table:style-name="ce16" office:value-type="float" office:value="-0.1">
            <text:p>-0.1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32">
            <text:p>0.32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-0.69">
            <text:p>-0.6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-0.3">
            <text:p>-0.30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4">
            <text:p>0.40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-1.04">
            <text:p>-1.04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-0.09">
            <text:p>-0.09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75">
            <text:p>30.75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4">
            <text:p>24.84</text:p>
          </table:table-cell>
          <table:table-cell table:style-name="ce19" office:value-type="float" office:value="30.92">
            <text:p>30.92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number-columns-repeated="2" table:style-name="ce21" office:value-type="float" office:value="-0.02">
            <text:p>-0.02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01">
            <text:p>-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25">
            <text:p>-0.25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08">
            <text:p>-0.08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36">
            <text:p>-0.36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-0.06">
            <text:p>-0.06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11-21T10:05:44</dc:date>
    <meta:print-date>2016-04-20T14:02:54</meta:print-date>
    <meta:document-statistic meta:table-count="1" meta:cell-count="802" meta:object-count="0"/>
    <meta:generator>OpenOffice/4.1.1$Win32 OpenOffice.org_project/411m6$Build-9775</meta:generator>
  </office:meta>
</office:document-meta>
</file>