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10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Oct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88">
            <text:p>19 988</text:p>
          </table:table-cell>
          <table:table-cell table:style-name="ce19" office:value-type="float" office:value="11755">
            <text:p>11 755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8233">
            <text:p>8 2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243">
            <text:p>7 243</text:p>
          </table:table-cell>
          <table:table-cell table:style-name="ce19" office:value-type="float" office:value="4670">
            <text:p>4 670</text:p>
          </table:table-cell>
          <table:table-cell table:style-name="ce19" office:value-type="float" office:value="4329">
            <text:p>4 329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2573">
            <text:p>2 5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565">
            <text:p>10 565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6172">
            <text:p>6 172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305">
            <text:p>4 3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355">
            <text:p>1 35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32">
            <text:p>2 932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991">
            <text:p>1 9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11">
            <text:p>1 3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680">
            <text:p><text:s/>6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75">
            <text:p>7 075</text:p>
          </table:table-cell>
          <table:table-cell table:style-name="ce19" office:value-type="float" office:value="6218">
            <text:p>6 218</text:p>
          </table:table-cell>
          <table:table-cell table:style-name="ce19" office:value-type="float" office:value="5963">
            <text:p>5 96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857">
            <text:p><text:s/>8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21">
            <text:p><text:s/>1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597">
            <text:p>1 597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69">
            <text:p><text:s/>1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4">
            <text:p>1 994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1640">
            <text:p>1 64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96">
            <text:p><text:s/>2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91">
            <text:p>1 791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1479">
            <text:p>1 47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0">
            <text:p><text:s/>2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33">
            <text:p>6 933</text:p>
          </table:table-cell>
          <table:table-cell table:style-name="ce19" office:value-type="float" office:value="4335">
            <text:p>4 335</text:p>
          </table:table-cell>
          <table:table-cell table:style-name="ce19" office:value-type="float" office:value="4243">
            <text:p>4 24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598">
            <text:p>2 5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07">
            <text:p>1 807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1445">
            <text:p>1 44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6">
            <text:p><text:s/>3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0">
            <text:p>1 850</text:p>
          </table:table-cell>
          <table:table-cell table:style-name="ce19" office:value-type="float" office:value="1325">
            <text:p>1 325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25">
            <text:p><text:s/>5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30">
            <text:p>1 730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64">
            <text:p><text:s/>7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46">
            <text:p>1 54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83">
            <text:p><text:s/>9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049">
            <text:p>3 049</text:p>
          </table:table-cell>
          <table:table-cell table:number-columns-repeated="2" table:style-name="ce19" office:value-type="float" office:value="261">
            <text:p><text:s/>261</text:p>
          </table:table-cell>
          <table:table-cell table:style-name="ce19" office:value-type="string">
            <text:p>-</text:p>
          </table:table-cell>
          <table:table-cell table:style-name="ce19" office:value-type="float" office:value="2788">
            <text:p>2 7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62">
            <text:p>9 762</text:p>
          </table:table-cell>
          <table:table-cell table:style-name="ce19" office:value-type="float" office:value="6553">
            <text:p>6 553</text:p>
          </table:table-cell>
          <table:table-cell table:style-name="ce19" office:value-type="float" office:value="6274">
            <text:p>6 274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3209">
            <text:p>3 2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92">
            <text:p>3 792</text:p>
          </table:table-cell>
          <table:table-cell table:style-name="ce19" office:value-type="float" office:value="2524">
            <text:p>2 524</text:p>
          </table:table-cell>
          <table:table-cell table:style-name="ce19" office:value-type="float" office:value="2335">
            <text:p>2 335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267">
            <text:p>1 2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08">
            <text:p>5 208</text:p>
          </table:table-cell>
          <table:table-cell table:style-name="ce19" office:value-type="float" office:value="3626">
            <text:p>3 626</text:p>
          </table:table-cell>
          <table:table-cell table:style-name="ce19" office:value-type="float" office:value="3556">
            <text:p>3 55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582">
            <text:p>1 5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0">
            <text:p><text:s/>360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80">
            <text:p>1 480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986">
            <text:p><text:s/>9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63">
            <text:p><text:s/>6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3">
            <text:p><text:s/>3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81">
            <text:p>3 481</text:p>
          </table:table-cell>
          <table:table-cell table:style-name="ce19" office:value-type="float" office:value="3303">
            <text:p>3 303</text:p>
          </table:table-cell>
          <table:table-cell table:style-name="ce19" office:value-type="float" office:value="3152">
            <text:p>3 152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77">
            <text:p><text:s/>1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5">
            <text:p><text:s/>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">
            <text:p><text:s/>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4">
            <text:p><text:s/>974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875">
            <text:p><text:s/>87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3">
            <text:p><text:s/>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75">
            <text:p><text:s/>875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7">
            <text:p><text:s/>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5">
            <text:p>3 395</text:p>
          </table:table-cell>
          <table:table-cell table:style-name="ce19" office:value-type="float" office:value="2561">
            <text:p>2 561</text:p>
          </table:table-cell>
          <table:table-cell table:style-name="ce19" office:value-type="float" office:value="2497">
            <text:p>2 49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835">
            <text:p><text:s/>8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9">
            <text:p><text:s/>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3">
            <text:p><text:s/>1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8">
            <text:p><text:s/>2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65">
            <text:p><text:s/>3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07">
            <text:p>1 407</text:p>
          </table:table-cell>
          <table:table-cell table:number-columns-repeated="2" table:style-name="ce19" office:value-type="float" office:value="196">
            <text:p><text:s/>196</text:p>
          </table:table-cell>
          <table:table-cell table:style-name="ce19" office:value-type="string">
            <text:p>-</text:p>
          </table:table-cell>
          <table:table-cell table:style-name="ce19" office:value-type="float" office:value="1211">
            <text:p>1 2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26">
            <text:p>10 226</text:p>
          </table:table-cell>
          <table:table-cell table:style-name="ce19" office:value-type="float" office:value="5202">
            <text:p>5 202</text:p>
          </table:table-cell>
          <table:table-cell table:style-name="ce19" office:value-type="float" office:value="5017">
            <text:p>5 017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5024">
            <text:p>5 0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51">
            <text:p>3 451</text:p>
          </table:table-cell>
          <table:table-cell table:style-name="ce19" office:value-type="float" office:value="2145">
            <text:p>2 145</text:p>
          </table:table-cell>
          <table:table-cell table:style-name="ce19" office:value-type="float" office:value="1994">
            <text:p>1 994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306">
            <text:p>1 3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57">
            <text:p>5 357</text:p>
          </table:table-cell>
          <table:table-cell table:style-name="ce19" office:value-type="float" office:value="2635">
            <text:p>2 635</text:p>
          </table:table-cell>
          <table:table-cell table:style-name="ce19" office:value-type="float" office:value="2616">
            <text:p>2 6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723">
            <text:p>2 7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95">
            <text:p><text:s/>9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52">
            <text:p>1 452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005">
            <text:p>1 0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48">
            <text:p><text:s/>6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57">
            <text:p><text:s/>3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94">
            <text:p>3 594</text:p>
          </table:table-cell>
          <table:table-cell table:style-name="ce19" office:value-type="float" office:value="2915">
            <text:p>2 915</text:p>
          </table:table-cell>
          <table:table-cell table:style-name="ce19" office:value-type="float" office:value="2811">
            <text:p>2 81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679">
            <text:p><text:s/>6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6">
            <text:p><text:s/>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6">
            <text:p><text:s/>1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33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13">
            <text:p><text:s/>2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38">
            <text:p>3 538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1746">
            <text:p>1 74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763">
            <text:p>1 7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37">
            <text:p><text:s/>2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92">
            <text:p><text:s/>3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16">
            <text:p><text:s/>5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19">
            <text:p><text:s/>619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42">
            <text:p>1 642</text:p>
          </table:table-cell>
          <table:table-cell table:number-columns-repeated="2" table:style-name="ce29" office:value-type="float" office:value="66">
            <text:p><text:s/>66</text:p>
          </table:table-cell>
          <table:table-cell table:style-name="ce29" office:value-type="string">
            <text:p>-</text:p>
          </table:table-cell>
          <table:table-cell table:style-name="ce29" office:value-type="float" office:value="1577">
            <text:p>1 57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11-21T10:05:45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