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10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Oct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91">
            <text:p>11 29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537">
            <text:p>1 537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479">
            <text:p>1 479</text:p>
          </table:table-cell>
          <table:table-cell table:style-name="ce15" office:value-type="float" office:value="1445">
            <text:p>1 445</text:p>
          </table:table-cell>
          <table:table-cell table:style-name="ce15" office:value-type="float" office:value="1297">
            <text:p>1 297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261">
            <text:p><text:s/>26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4">
            <text:p><text:s/>9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0">
            <text:p>4 0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31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2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4" table:style-name="ce15" office:value-type="float" office:value="2">
            <text:p><text:s/>2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7">
            <text:p><text:s/>87</text:p>
          </table:table-cell>
          <table:table-cell table:number-columns-repeated="2" table:style-name="ce15" office:value-type="float" office:value="116">
            <text:p><text:s/>11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84">
            <text:p>6 68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69">
            <text:p><text:s/>869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136">
            <text:p><text:s/>1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6">
            <text:p>1 85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8">
            <text:p><text:s/>5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7">
            <text:p><text:s/>54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62">
            <text:p><text:s/>62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6">
            <text:p><text:s/>16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74">
            <text:p>6 27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96">
            <text:p><text:s/>19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6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83">
            <text:p>2 78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6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8">
            <text:p>3 07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92">
            <text:p><text:s/>9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1">
            <text:p><text:s/>111</text:p>
          </table:table-cell>
          <table:table-cell table:number-columns-repeated="2" table:style-name="ce15" office:value-type="float" office:value="110">
            <text:p><text:s/>11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3">
            <text:p><text:s/>43</text:p>
          </table:table-cell>
          <table:table-cell table:number-columns-repeated="2"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number-columns-repeated="3"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17">
            <text:p>5 01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66">
            <text:p><text:s/>6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3">
            <text:p><text:s/>14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8">
            <text:p>1 2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06">
            <text:p>3 60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44">
            <text:p><text:s/>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4">
            <text:p><text:s/>96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1">
            <text:p><text:s/>4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11-21T10:05:46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