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10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Oct.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91">
            <text:p>11 291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8948">
            <text:p>8 948</text:p>
          </table:table-cell>
          <table:table-cell table:style-name="ce17" office:value-type="float" office:value="7923">
            <text:p>7 923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6">
            <text:p><text:s/>55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0">
            <text:p>4 050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3653">
            <text:p>3 653</text:p>
          </table:table-cell>
          <table:table-cell table:style-name="ce17" office:value-type="float" office:value="3556">
            <text:p>3 556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5">
            <text:p>3 035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778">
            <text:p>2 778</text:p>
          </table:table-cell>
          <table:table-cell table:style-name="ce17" office:value-type="float" office:value="2764">
            <text:p>2 764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84">
            <text:p>6 684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5201">
            <text:p>5 201</text:p>
          </table:table-cell>
          <table:table-cell table:style-name="ce17" office:value-type="float" office:value="4276">
            <text:p>4 276</text:p>
          </table:table-cell>
          <table:table-cell table:style-name="ce17" office:value-type="float" office:value="924">
            <text:p><text:s/>9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6">
            <text:p>1 856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1172">
            <text:p>1 17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96">
            <text:p><text:s/>96</text:p>
          </table:table-cell>
          <table:table-cell table:number-columns-repeated="2" table:style-name="ce17" office:value-type="float" office:value="535">
            <text:p><text:s/>53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28">
            <text:p><text:s/>22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263">
            <text:p><text:s/>26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56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2">
            <text:p><text:s/>41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90">
            <text:p><text:s/>9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74">
            <text:p>6 274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4764">
            <text:p>4 764</text:p>
          </table:table-cell>
          <table:table-cell table:style-name="ce17" office:value-type="float" office:value="4311">
            <text:p>4 311</text:p>
          </table:table-cell>
          <table:table-cell table:style-name="ce17" office:value-type="float" office:value="453">
            <text:p><text:s/>4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83">
            <text:p>2 783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465">
            <text:p>2 465</text:p>
          </table:table-cell>
          <table:table-cell table:style-name="ce17" office:value-type="float" office:value="2388">
            <text:p>2 388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95">
            <text:p>1 895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688">
            <text:p>1 688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78">
            <text:p>3 078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231">
            <text:p>2 231</text:p>
          </table:table-cell>
          <table:table-cell table:style-name="ce17" office:value-type="float" office:value="1857">
            <text:p>1 857</text:p>
          </table:table-cell>
          <table:table-cell table:style-name="ce17" office:value-type="float" office:value="373">
            <text:p><text:s/>37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8">
            <text:p><text:s/>28</text:p>
          </table:table-cell>
          <table:table-cell table:number-columns-repeated="2" table:style-name="ce17" office:value-type="float" office:value="229">
            <text:p><text:s/>22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21">
            <text:p><text:s/>12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50">
            <text:p><text:s/>15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1">
            <text:p><text:s/>20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0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90">
            <text:p><text:s/>9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17">
            <text:p>5 01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4184">
            <text:p>4 184</text:p>
          </table:table-cell>
          <table:table-cell table:style-name="ce17" office:value-type="float" office:value="3612">
            <text:p>3 612</text:p>
          </table:table-cell>
          <table:table-cell table:style-name="ce17" office:value-type="float" office:value="572">
            <text:p><text:s/>57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68">
            <text:p>1 26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188">
            <text:p>1 188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20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0">
            <text:p>1 140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1079">
            <text:p>1 079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06">
            <text:p>3 606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97">
            <text:p><text:s/>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970">
            <text:p>2 970</text:p>
          </table:table-cell>
          <table:table-cell table:style-name="ce17" office:value-type="float" office:value="2419">
            <text:p>2 419</text:p>
          </table:table-cell>
          <table:table-cell table:style-name="ce17" office:value-type="float" office:value="551">
            <text:p><text:s/>55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4">
            <text:p><text:s/>964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9">
            <text:p><text:s/>69</text:p>
          </table:table-cell>
          <table:table-cell table:number-columns-repeated="2" table:style-name="ce17" office:value-type="float" office:value="305">
            <text:p><text:s/>3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14">
            <text:p><text:s/>11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1">
            <text:p><text:s/>27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1">
            <text:p><text:s/>4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0">
            <text:p><text:s/>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3">
            <text:p><text:s/>1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3">
            <text:p><text:s/>17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266">
            <text:p><text:s/>2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8">
            <text:p><text:s/>348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71">
            <text:p><text:s/>171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11-21T10:05:46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