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10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Oct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91">
            <text:p>11 29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395">
            <text:p>1 395</text:p>
          </table:table-cell>
          <table:table-cell table:style-name="ce15" office:value-type="float" office:value="2034">
            <text:p>2 034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2213">
            <text:p>2 213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9">
            <text:p>3 50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93">
            <text:p>2 49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701">
            <text:p>1 70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20">
            <text:p><text:s/>7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84">
            <text:p>6 6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1339">
            <text:p>1 339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2200">
            <text:p>2 20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2">
            <text:p><text:s/>96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56">
            <text:p>1 85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10">
            <text:p>1 010</text:p>
          </table:table-cell>
          <table:table-cell table:style-name="ce16" office:value-type="string">
            <text:p>-</text:p>
          </table:table-cell>
          <table:table-cell table:style-name="ce16" office:value-type="float" office:value="224">
            <text:p><text:s/>2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254">
            <text:p><text:s/>25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6">
            <text:p><text:s/>156</text:p>
          </table:table-cell>
          <table:table-cell table:number-columns-repeated="2" table:style-name="ce16" office:value-type="float" office:value="84">
            <text:p><text:s/>8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<text:s/>1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7">
            <text:p><text:s/>5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209">
            <text:p><text:s/>209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74">
            <text:p>6 274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024">
            <text:p>1 024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670">
            <text:p>2 6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37">
            <text:p><text:s/>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83">
            <text:p>2 78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95">
            <text:p>1 8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5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139">
            <text:p>1 1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95">
            <text:p><text:s/>6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8">
            <text:p>3 078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8">
            <text:p><text:s/>7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string">
            <text:p>-</text:p>
          </table:table-cell>
          <table:table-cell table:style-name="ce16" office:value-type="float" office:value="175">
            <text:p><text:s/>1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45">
            <text:p><text:s/>2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187">
            <text:p><text:s/>187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17">
            <text:p>5 01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000">
            <text:p>1 000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839">
            <text:p><text:s/>8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8">
            <text:p>1 26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8">
            <text:p><text:s/>59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62">
            <text:p><text:s/>5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0">
            <text:p><text:s/>100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9">
            <text:p><text:s/>3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606">
            <text:p>3 606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4">
            <text:p><text:s/>2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64">
            <text:p><text:s/>96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4">
            <text:p><text:s/>12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53">
            <text:p><text:s/>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6">
            <text:p><text:s/>2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<text:s/>22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11-21T10:05:47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