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5年10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Oct., 2016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64">
            <text:p>464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1">
            <text:p>71</text:p>
          </table:table-cell>
          <table:table-cell table:style-name="ce30" office:value-type="float" office:value="25.49">
            <text:p>25.4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30" office:value-type="float" office:value="26.28">
            <text:p>26.2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0">
            <text:p>50</text:p>
          </table:table-cell>
          <table:table-cell table:style-name="ce30" office:value-type="float" office:value="25.23">
            <text:p>25.2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6.41">
            <text:p>26.4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1">
            <text:p>21</text:p>
          </table:table-cell>
          <table:table-cell table:style-name="ce30" office:value-type="float" office:value="23.54">
            <text:p>23.5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33.31">
            <text:p>33.3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30" office:value-type="float" office:value="27.76">
            <text:p>27.7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35">
            <text:p>35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0" office:value-type="float" office:value="60.14">
            <text:p>60.1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7.72">
            <text:p>7.7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13.13">
            <text:p>13.1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3">
            <text:p>33</text:p>
          </table:table-cell>
          <table:table-cell table:style-name="ce30" office:value-type="float" office:value="25.55">
            <text:p>25.5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1">
            <text:p>31</text:p>
          </table:table-cell>
          <table:table-cell table:style-name="ce30" office:value-type="float" office:value="23.87">
            <text:p>23.8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2">
            <text:p>32</text:p>
          </table:table-cell>
          <table:table-cell table:style-name="ce30" office:value-type="float" office:value="24.5">
            <text:p>24.5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30" office:value-type="float" office:value="23.03">
            <text:p>23.0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30" office:value-type="float" office:value="43.51">
            <text:p>43.5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32" office:value-type="float" office:value="40">
            <text:p>40.00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11-21T10:05:49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