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5 <text:s text:c="2"/>失業者之性別、年齡、教育程度與失業週數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5. <text:s text:c="2"/>UNEMPLOYED PERSONS, BY SEX, AGE, EDUCATIONAL ATTAINMENT AND DUR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OF UNEMPLOYMENT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table:number-columns-spanned="2" table:number-rows-spanned="1">
            <text:p>民國105年10月</text:p>
          </table:table-cell>
          <table:covered-table-cell/>
          <table:table-cell/>
          <table:table-cell table:style-name="ce26"/>
          <table:table-cell table:number-columns-repeated="1018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Oct., 2016</text:p>
          </table:table-cell>
          <table:covered-table-cell table:style-name="ce21"/>
          <table:table-cell table:number-columns-repeated="2"/>
          <table:table-cell table:style-name="ce27" office:value-type="string" table:number-columns-spanned="3" table:number-rows-spanned="1">
            <text:p>Unit:Thousand Persons</text:p>
          </table:table-cell>
          <table:covered-table-cell table:number-columns-repeated="2" table:style-name="ce2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2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4"/>
          <table:table-cell table:style-name="ce22" office:value-type="string">
            <text:p>平 <text:s/>均 <text:s/>失 <text:s/>業 <text:s/>週 <text:s text:c="12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3"/>
          <table:table-cell table:style-name="ce14" office:value-type="string" table:number-columns-spanned="6" table:number-rows-spanned="1">
            <text:p>Duration of unemployment</text:p>
          </table:table-cell>
          <table:covered-table-cell table:number-columns-repeated="4" table:style-name="ce25"/>
          <table:covered-table-cell table:style-name="ce28"/>
          <table:table-cell table:style-name="ce29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23" office:value-type="string">
            <text:p>1 ~ 2 週</text:p>
          </table:table-cell>
          <table:table-cell table:style-name="ce23" office:value-type="string">
            <text:p>3 ~ 4 週</text:p>
          </table:table-cell>
          <table:table-cell table:style-name="ce23" office:value-type="string">
            <text:p>5 ~ 13 週</text:p>
          </table:table-cell>
          <table:table-cell table:style-name="ce23" office:value-type="string">
            <text:p>14 ~ 26 週</text:p>
          </table:table-cell>
          <table:table-cell table:style-name="ce23" office:value-type="string">
            <text:p>27 ~ 52 週</text:p>
          </table:table-cell>
          <table:table-cell table:style-name="ce23" office:value-type="string">
            <text:p>53週及以上</text:p>
          </table:table-cell>
          <table:table-cell table:style-name="ce30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4" office:value-type="string">
            <text:p>Weeks</text:p>
          </table:table-cell>
          <table:table-cell table:style-name="ce14" office:value-type="string">
            <text:p><text:s/>Weeks &amp; over</text:p>
          </table:table-cell>
          <table:covered-table-cell table:style-name="ce30"/>
          <table:table-cell table:number-columns-repeated="1015"/>
        </table:table-row>
        <table:table-row table:style-name="ro3">
          <table:table-cell table:style-name="ce7" office:value-type="string">
            <text:p><text:s text:c="3"/>總 <text:s text:c="9"/>計 Total <text:s text:c="10"/></text:p>
          </table:table-cell>
          <table:table-cell table:style-name="ce16" office:value-type="float" office:value="464">
            <text:p>464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71">
            <text:p>71</text:p>
          </table:table-cell>
          <table:table-cell table:style-name="ce31" office:value-type="float" office:value="25.49">
            <text:p><text:s/>25.4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男 Male <text:s text:c="3"/>　 <text:s text:c="18"/></text:p>
          </table:table-cell>
          <table:table-cell table:style-name="ce16" office:value-type="float" office:value="279">
            <text:p>279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5.4">
            <text:p><text:s/>25.4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table-cell table:style-name="ce31" office:value-type="float" office:value="25.61">
            <text:p><text:s/>25.6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年齡 Age <text:s text:c="8"/>　 <text:s text:c="14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１５～２４歲 <text:s/>years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">
            <text:p>11</text:p>
          </table:table-cell>
          <table:table-cell table:style-name="ce31" office:value-type="float" office:value="20.11">
            <text:p><text:s/>20.11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１５～１９歲 years <text:s text:c="13"/>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1">
            <text:p>1</text:p>
          </table:table-cell>
          <table:table-cell table:style-name="ce31" office:value-type="float" office:value="12.93">
            <text:p><text:s/>12.9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０～２４歲 years <text:s text:c="13"/>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20.94">
            <text:p><text:s/>20.94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２５～４４歲 <text:s/>years</text:p>
          </table:table-cell>
          <table:table-cell table:style-name="ce16" office:value-type="float" office:value="255">
            <text:p>25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43">
            <text:p>43</text:p>
          </table:table-cell>
          <table:table-cell table:style-name="ce31" office:value-type="float" office:value="28.44">
            <text:p><text:s/>28.4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２５～２９歲 years <text:s text:c="13"/>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31" office:value-type="float" office:value="26.69">
            <text:p><text:s/>26.69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０～３４歲 years <text:s text:c="13"/>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2">
            <text:p>12</text:p>
          </table:table-cell>
          <table:table-cell table:style-name="ce31" office:value-type="float" office:value="31.37">
            <text:p><text:s/>31.3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３５～３９歲 years <text:s text:c="13"/>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31" office:value-type="float" office:value="30.46">
            <text:p><text:s/>30.4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０～４４歲 years <text:s text:c="13"/>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5.47">
            <text:p><text:s/>25.4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<text:s text:c="3"/>４５～６４歲 <text:s/>years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31" office:value-type="float" office:value="24.13">
            <text:p><text:s/>24.13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４５～４９歲 years <text:s text:c="13"/>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31" office:value-type="float" office:value="24.92">
            <text:p><text:s/>24.9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０～５４歲 years <text:s text:c="13"/>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5.36">
            <text:p><text:s/>25.3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５５～５９歲 years <text:s text:c="13"/></text:p>
          </table:table-cell>
          <table:table-cell table:style-name="ce16" office:value-type="float" office:value="17">
            <text:p>17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3.74">
            <text:p><text:s/>23.74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6"/>６０～６４歲 years <text:s text:c="13"/>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2">
            <text:p>2</text:p>
          </table:table-cell>
          <table:table-cell table:style-name="ce31" office:value-type="float" office:value="19.07">
            <text:p><text:s/>19.0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2"/>６５ 歲及以上 years &amp; over <text:s text:c="7"/></text:p>
          </table:table-cell>
          <table:table-cell table:number-columns-repeated="7" table:style-name="ce16" office:value-type="string">
            <text:p>-</text:p>
          </table:table-cell>
          <table:table-cell table:style-name="ce31" office:value-type="string" office:string-value="-">
            <text:p><text:s/>- </text:p>
          </table:table-cell>
          <table:table-cell table:style-name="ce17" table:number-columns-repeated="1015"/>
        </table:table-row>
        <table:table-row table:style-name="ro3">
          <table:table-cell table:style-name="ce8"/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教育程度 Educational attainment <text:s text:c="2"/></text:p>
          </table:table-cell>
          <table:table-cell table:style-name="ce17" table:number-columns-repeated="7"/>
          <table:table-cell table:style-name="ce32"/>
          <table:table-cell table:style-name="ce17" table:number-columns-repeated="1015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31" office:value-type="float" office:value="23.52">
            <text:p><text:s/>23.52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31" office:value-type="float" office:value="24.9">
            <text:p><text:s/>24.9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31" office:value-type="float" office:value="22.97">
            <text:p><text:s/>22.97 </text:p>
          </table:table-cell>
          <table:table-cell table:style-name="ce17" table:number-columns-repeated="1015"/>
        </table:table-row>
        <table:table-row table:style-name="ro3">
          <table:table-cell table:style-name="ce9" office:value-type="string">
            <text:p>高中（職） Senior high &amp; vocational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31" office:value-type="float" office:value="25.77">
            <text:p><text:s/>25.77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31" office:value-type="float" office:value="25.16">
            <text:p><text:s/>25.16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31" office:value-type="float" office:value="26">
            <text:p><text:s/>26.0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0">
            <text:p>40</text:p>
          </table:table-cell>
          <table:table-cell table:style-name="ce31" office:value-type="float" office:value="25.8">
            <text:p><text:s/>25.80 </text:p>
          </table:table-cell>
          <table:table-cell table:style-name="ce17" table:number-columns-repeated="1015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31" office:value-type="float" office:value="30.91">
            <text:p><text:s/>30.91 </text:p>
          </table:table-cell>
          <table:table-cell table:style-name="ce17" table:number-columns-repeated="1015"/>
        </table:table-row>
        <table:table-row table:style-name="ro4">
          <table:table-cell table:style-name="ce8" office:value-type="string">
            <text:p><text:s text:c="4"/>大學 University 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5">
            <text:p>25</text:p>
          </table:table-cell>
          <table:table-cell table:style-name="ce31" office:value-type="float" office:value="23.67">
            <text:p><text:s/>23.67 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4"/>研究所 <text:s/>Graduate school 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number-columns-repeated="2" table:style-name="ce19" office:value-type="float" office:value="6">
            <text:p>6</text:p>
          </table:table-cell>
          <table:table-cell table:style-name="ce33" office:value-type="float" office:value="28.8">
            <text:p><text:s/>28.80 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2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蔡玉真</dc:creator>
    <dc:date>2016-11-21T10:05:49</dc:date>
    <meta:print-date>2015-02-11T10:21:06</meta:print-date>
    <meta:document-statistic meta:table-count="1" meta:cell-count="273" meta:object-count="0"/>
    <meta:generator>OpenOffice/4.1.1$Win32 OpenOffice.org_project/411m6$Build-9775</meta:generator>
  </office:meta>
</office:document-meta>
</file>