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5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1" table:number-columns-repeated="2"/>
          <table:table-cell table:style-name="ce22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6"/>
          <table:covered-table-cell table:style-name="ce19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29" office:value-type="string" table:number-columns-spanned="3" table:number-rows-spanned="1">
            <text:p>非　　勞　　動　　力</text:p>
          </table:table-cell>
          <table:covered-table-cell table:number-columns-repeated="2" table:style-name="ce31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29" office:value-type="string" table:number-columns-spanned="3" table:number-rows-spanned="1">
            <text:p>失　　業　　率</text:p>
          </table:table-cell>
          <table:covered-table-cell table:number-columns-repeated="2" table:style-name="ce31"/>
          <table:table-cell table:style-name="ce38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8"/>
          <table:covered-table-cell table:style-name="ce20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0" office:value-type="string" table:number-columns-spanned="3" table:number-rows-spanned="1">
            <text:p>Not in labor force</text:p>
          </table:table-cell>
          <table:covered-table-cell table:number-columns-repeated="2" table:style-name="ce16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0" office:value-type="string" table:number-columns-spanned="3" table:number-rows-spanned="1">
            <text:p>Unemployment rate</text:p>
          </table:table-cell>
          <table:covered-table-cell table:number-columns-repeated="2" table:style-name="ce16"/>
          <table:table-cell table:style-name="ce38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8" office:value-type="string">
            <text:p>　</text:p>
          </table:table-cell>
          <table:table-cell table:style-name="ce38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8" office:value-type="string">
            <text:p><text:s text:c="7"/>　</text:p>
          </table:table-cell>
          <table:table-cell table:style-name="ce38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9" table:formula="of:=" office:value-type="float" office:value="0">
            <text:p>#REF!</text:p>
          </table:table-cell>
          <table:table-cell table:style-name="ce38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16" table:number-columns-repeated="37"/>
          <table:table-cell table:style-name="ce38" table:number-columns-repeated="96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7">
            <text:p>6 457</text:p>
          </table:table-cell>
          <table:table-cell table:style-name="ce15" office:value-type="float" office:value="5108">
            <text:p>5 108</text:p>
          </table:table-cell>
          <table:table-cell table:style-name="ce15" office:value-type="float" office:value="11117">
            <text:p>11 117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8">
            <text:p>8 178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3">
            <text:p>4 973</text:p>
          </table:table-cell>
          <table:table-cell table:style-name="ce33" office:value-type="float" office:value="58.58">
            <text:p>58.58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67">
            <text:p>50.67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3.54">
            <text:p>3.5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71">
            <text:p>11 571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7">
            <text:p>11 127</text:p>
          </table:table-cell>
          <table:table-cell table:style-name="ce15" office:value-type="float" office:value="6198">
            <text:p>6 198</text:p>
          </table:table-cell>
          <table:table-cell table:style-name="ce15" office:value-type="float" office:value="4929">
            <text:p>4 929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7">
            <text:p>4 977</text:p>
          </table:table-cell>
          <table:table-cell table:style-name="ce33" office:value-type="float" office:value="58.57">
            <text:p>58.57</text:p>
          </table:table-cell>
          <table:table-cell table:style-name="ce33" office:value-type="float" office:value="66.84">
            <text:p>66.84</text:p>
          </table:table-cell>
          <table:table-cell table:style-name="ce33" office:value-type="float" office:value="50.65">
            <text:p>50.65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52">
            <text:p>3.5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82">
            <text:p>11 582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18">
            <text:p>5 118</text:p>
          </table:table-cell>
          <table:table-cell table:style-name="ce15" office:value-type="float" office:value="11141">
            <text:p>11 141</text:p>
          </table:table-cell>
          <table:table-cell table:style-name="ce15" office:value-type="float" office:value="6203">
            <text:p>6 203</text:p>
          </table:table-cell>
          <table:table-cell table:style-name="ce15" office:value-type="float" office:value="4938">
            <text:p>4 93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4">
            <text:p>4 974</text:p>
          </table:table-cell>
          <table:table-cell table:style-name="ce33" office:value-type="float" office:value="58.6">
            <text:p>58.60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71">
            <text:p>50.71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3.52">
            <text:p>3.5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9842">
            <text:p>19 842</text:p>
          </table:table-cell>
          <table:table-cell table:style-name="ce15" office:value-type="float" office:value="9710">
            <text:p>9 710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41">
            <text:p>5 141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4">
            <text:p>4 96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6467">
            <text:p>6 467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55">
            <text:p>11 155</text:p>
          </table:table-cell>
          <table:table-cell table:style-name="ce15" office:value-type="float" office:value="6209">
            <text:p>6 209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3" office:value-type="float" office:value="58.61">
            <text:p>58.61</text:p>
          </table:table-cell>
          <table:table-cell table:style-name="ce33" office:value-type="float" office:value="66.82">
            <text:p>66.82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99">
            <text:p>3.99</text:p>
          </table:table-cell>
          <table:table-cell table:style-name="ce33" office:value-type="float" office:value="3.47">
            <text:p>3.4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7">
            <text:p>11 167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8">
            <text:p>4 948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62">
            <text:p>58.62</text:p>
          </table:table-cell>
          <table:table-cell table:style-name="ce33" office:value-type="float" office:value="66.87">
            <text:p>66.87</text:p>
          </table:table-cell>
          <table:table-cell table:style-name="ce33" office:value-type="float" office:value="50.71">
            <text:p>50.7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0">
            <text:p>11 610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29">
            <text:p>5 129</text:p>
          </table:table-cell>
          <table:table-cell table:style-name="ce15" office:value-type="float" office:value="11176">
            <text:p>11 176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88">
            <text:p>66.88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6487">
            <text:p>6 487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84">
            <text:p>11 184</text:p>
          </table:table-cell>
          <table:table-cell table:style-name="ce15" office:value-type="float" office:value="6226">
            <text:p>6 226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90">
            <text:p>8 190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80">
            <text:p>4 980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2">
            <text:p>4.02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8">
            <text:p>11 628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959">
            <text:p>4 959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7">
            <text:p>4 987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3">
            <text:p>50.73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3">
            <text:p>4.03</text:p>
          </table:table-cell>
          <table:table-cell table:style-name="ce33" office:value-type="float" office:value="3.41">
            <text:p>3.4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2">
            <text:p>11 192</text:p>
          </table:table-cell>
          <table:table-cell table:style-name="ce15" office:value-type="float" office:value="6230">
            <text:p>6 230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2">
            <text:p>50.72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3.39">
            <text:p>3.3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199">
            <text:p>11 199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5">
            <text:p>4 965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2">
            <text:p>50.7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39">
            <text:p>3.3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8">
            <text:p>11 648</text:p>
          </table:table-cell>
          <table:table-cell table:style-name="ce15" office:value-type="float" office:value="6503">
            <text:p>6 503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09">
            <text:p>11 209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69">
            <text:p>4 969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5">
            <text:p>4 995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3.42">
            <text:p>3.4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1">
            <text:p>11 661</text:p>
          </table:table-cell>
          <table:table-cell table:style-name="ce15" office:value-type="float" office:value="6509">
            <text:p>6 509</text:p>
          </table:table-cell>
          <table:table-cell table:style-name="ce15" office:value-type="float" office:value="5152">
            <text:p>5 152</text:p>
          </table:table-cell>
          <table:table-cell table:style-name="ce15" office:value-type="float" office:value="11217">
            <text:p>11 217</text:p>
          </table:table-cell>
          <table:table-cell table:style-name="ce15" office:value-type="float" office:value="6243">
            <text:p>6 243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9">
            <text:p>8 209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6">
            <text:p>4 996</text:p>
          </table:table-cell>
          <table:table-cell table:style-name="ce33" office:value-type="float" office:value="58.69">
            <text:p>58.69</text:p>
          </table:table-cell>
          <table:table-cell table:style-name="ce33" office:value-type="float" office:value="66.95">
            <text:p>66.95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45">
            <text:p>3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4">
            <text:p>11 224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18">
            <text:p>8 21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03">
            <text:p>5 003</text:p>
          </table:table-cell>
          <table:table-cell table:style-name="ce33" office:value-type="float" office:value="58.67">
            <text:p>58.67</text:p>
          </table:table-cell>
          <table:table-cell table:style-name="ce33" office:value-type="float" office:value="66.95">
            <text:p>66.95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3.45">
            <text:p>3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11676">
            <text:p>11 676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5160">
            <text:p>5 160</text:p>
          </table:table-cell>
          <table:table-cell table:style-name="ce15" office:value-type="float" office:value="11227">
            <text:p>11 227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9">
            <text:p>4 97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225">
            <text:p>8 225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5005">
            <text:p>5 005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6">
            <text:p>50.76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3.51">
            <text:p>3.5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5165">
            <text:p>5 165</text:p>
          </table:table-cell>
          <table:table-cell table:style-name="ce15" office:value-type="float" office:value="11232">
            <text:p>11 232</text:p>
          </table:table-cell>
          <table:table-cell table:style-name="ce15" office:value-type="float" office:value="6250">
            <text:p>6 250</text:p>
          </table:table-cell>
          <table:table-cell table:style-name="ce15" office:value-type="float" office:value="4982">
            <text:p>4 982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3" office:value-type="float" office:value="58.68">
            <text:p>58.68</text:p>
          </table:table-cell>
          <table:table-cell table:style-name="ce33" office:value-type="float" office:value="66.94">
            <text:p>66.94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3.54">
            <text:p>3.5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table:number-columns-repeated="1023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5" office:value-type="float" office:value="19927">
            <text:p>19 927</text:p>
          </table:table-cell>
          <table:table-cell table:style-name="ce15" office:value-type="float" office:value="9746">
            <text:p>9 746</text:p>
          </table:table-cell>
          <table:table-cell table:style-name="ce15" office:value-type="float" office:value="10180">
            <text:p>10 180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6522">
            <text:p>6 522</text:p>
          </table:table-cell>
          <table:table-cell table:style-name="ce15" office:value-type="float" office:value="5170">
            <text:p>5 170</text:p>
          </table:table-cell>
          <table:table-cell table:style-name="ce15" office:value-type="float" office:value="11234">
            <text:p>11 234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4983">
            <text:p>4 983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235">
            <text:p>8 235</text:p>
          </table:table-cell>
          <table:table-cell table:style-name="ce15" office:value-type="float" office:value="3224">
            <text:p>3 224</text:p>
          </table:table-cell>
          <table:table-cell table:style-name="ce15" office:value-type="float" office:value="5011">
            <text:p>5 011</text:p>
          </table:table-cell>
          <table:table-cell table:style-name="ce33" office:value-type="float" office:value="58.67">
            <text:p>58.67</text:p>
          </table:table-cell>
          <table:table-cell table:style-name="ce33" office:value-type="float" office:value="66.92">
            <text:p>66.92</text:p>
          </table:table-cell>
          <table:table-cell table:style-name="ce33" office:value-type="float" office:value="50.78">
            <text:p>50.7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3.61">
            <text:p>3.61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5" office:value-type="float" office:value="19933">
            <text:p>19 933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4">
            <text:p>10 184</text:p>
          </table:table-cell>
          <table:table-cell table:style-name="ce15" office:value-type="float" office:value="11704">
            <text:p>11 704</text:p>
          </table:table-cell>
          <table:table-cell table:style-name="ce15" office:value-type="float" office:value="6527">
            <text:p>6 527</text:p>
          </table:table-cell>
          <table:table-cell table:style-name="ce15" office:value-type="float" office:value="5177">
            <text:p>5 177</text:p>
          </table:table-cell>
          <table:table-cell table:style-name="ce15" office:value-type="float" office:value="11243">
            <text:p>11 243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3" office:value-type="float" office:value="58.72">
            <text:p>58.72</text:p>
          </table:table-cell>
          <table:table-cell table:style-name="ce33" office:value-type="float" office:value="66.96">
            <text:p>66.96</text:p>
          </table:table-cell>
          <table:table-cell table:style-name="ce33" office:value-type="float" office:value="50.83">
            <text:p>50.83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3.67">
            <text:p>3.67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5" office:value-type="float" office:value="19937">
            <text:p>19 937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9">
            <text:p>10 189</text:p>
          </table:table-cell>
          <table:table-cell table:style-name="ce15" office:value-type="float" office:value="11708">
            <text:p>11 708</text:p>
          </table:table-cell>
          <table:table-cell table:style-name="ce15" office:value-type="float" office:value="6535">
            <text:p>6 535</text:p>
          </table:table-cell>
          <table:table-cell table:style-name="ce15" office:value-type="float" office:value="5174">
            <text:p>5 174</text:p>
          </table:table-cell>
          <table:table-cell table:style-name="ce15" office:value-type="float" office:value="11249">
            <text:p>11 249</text:p>
          </table:table-cell>
          <table:table-cell table:style-name="ce15" office:value-type="float" office:value="6261">
            <text:p>6 261</text:p>
          </table:table-cell>
          <table:table-cell table:style-name="ce15" office:value-type="float" office:value="4988">
            <text:p>4 988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228">
            <text:p>8 22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6">
            <text:p>5 016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67.04">
            <text:p>67.04</text:p>
          </table:table-cell>
          <table:table-cell table:style-name="ce33" office:value-type="float" office:value="50.78">
            <text:p>50.78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9">
            <text:p>3.5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943">
            <text:p>19 943</text:p>
          </table:table-cell>
          <table:table-cell table:style-name="ce15" office:value-type="float" office:value="9749">
            <text:p>9 749</text:p>
          </table:table-cell>
          <table:table-cell table:style-name="ce15" office:value-type="float" office:value="10194">
            <text:p>10 194</text:p>
          </table:table-cell>
          <table:table-cell table:style-name="ce15" office:value-type="float" office:value="11720">
            <text:p>11 720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79">
            <text:p>5 179</text:p>
          </table:table-cell>
          <table:table-cell table:style-name="ce15" office:value-type="float" office:value="11255">
            <text:p>11 255</text:p>
          </table:table-cell>
          <table:table-cell table:style-name="ce15" office:value-type="float" office:value="6265">
            <text:p>6 265</text:p>
          </table:table-cell>
          <table:table-cell table:style-name="ce15" office:value-type="float" office:value="4990">
            <text:p>4 990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3">
            <text:p>8 22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5014">
            <text:p>5 014</text:p>
          </table:table-cell>
          <table:table-cell table:style-name="ce33" office:value-type="float" office:value="58.77">
            <text:p>58.77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50.81">
            <text:p>50.81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3.66">
            <text:p>3.66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949">
            <text:p>19 949</text:p>
          </table:table-cell>
          <table:table-cell table:style-name="ce15" office:value-type="float" office:value="9750">
            <text:p>9 750</text:p>
          </table:table-cell>
          <table:table-cell table:style-name="ce15" office:value-type="float" office:value="10198">
            <text:p>10 198</text:p>
          </table:table-cell>
          <table:table-cell table:style-name="ce15" office:value-type="float" office:value="11722">
            <text:p>11 722</text:p>
          </table:table-cell>
          <table:table-cell table:style-name="ce15" office:value-type="float" office:value="6537">
            <text:p>6 537</text:p>
          </table:table-cell>
          <table:table-cell table:style-name="ce15" office:value-type="float" office:value="5185">
            <text:p>5 185</text:p>
          </table:table-cell>
          <table:table-cell table:style-name="ce15" office:value-type="float" office:value="11258">
            <text:p>11 258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4995">
            <text:p>4 995</text:p>
          </table:table-cell>
          <table:table-cell table:style-name="ce24" office:value-type="float" office:value="464">
            <text:p>464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6">
            <text:p>8 226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3">
            <text:p>5 013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4">
            <text:p>50.8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66">
            <text:p>3.66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956">
            <text:p>19 956</text:p>
          </table:table-cell>
          <table:table-cell table:style-name="ce15" office:value-type="float" office:value="9752">
            <text:p>9 752</text:p>
          </table:table-cell>
          <table:table-cell table:style-name="ce15" office:value-type="float" office:value="10204">
            <text:p>10 204</text:p>
          </table:table-cell>
          <table:table-cell table:style-name="ce15" office:value-type="float" office:value="11725">
            <text:p>11 725</text:p>
          </table:table-cell>
          <table:table-cell table:style-name="ce15" office:value-type="float" office:value="6536">
            <text:p>6 536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0">
            <text:p>11 260</text:p>
          </table:table-cell>
          <table:table-cell table:style-name="ce15" office:value-type="float" office:value="6260">
            <text:p>6 260</text:p>
          </table:table-cell>
          <table:table-cell table:style-name="ce15" office:value-type="float" office:value="5000">
            <text:p>5 000</text:p>
          </table:table-cell>
          <table:table-cell table:style-name="ce24" office:value-type="float" office:value="465">
            <text:p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231">
            <text:p>8 231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5015">
            <text:p>5 015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2">
            <text:p>67.02</text:p>
          </table:table-cell>
          <table:table-cell table:style-name="ce33" office:value-type="float" office:value="50.85">
            <text:p>50.85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3.65">
            <text:p>3.65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965">
            <text:p>19 965</text:p>
          </table:table-cell>
          <table:table-cell table:style-name="ce15" office:value-type="float" office:value="9755">
            <text:p>9 755</text:p>
          </table:table-cell>
          <table:table-cell table:style-name="ce15" office:value-type="float" office:value="10210">
            <text:p>10 210</text:p>
          </table:table-cell>
          <table:table-cell table:style-name="ce15" office:value-type="float" office:value="11729">
            <text:p>11 729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4">
            <text:p>11 264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5001">
            <text:p>5 001</text:p>
          </table:table-cell>
          <table:table-cell table:style-name="ce24" office:value-type="float" office:value="465">
            <text:p>465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8236">
            <text:p>8 236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21">
            <text:p>5 021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4">
            <text:p>67.04</text:p>
          </table:table-cell>
          <table:table-cell table:style-name="ce33" office:value-type="float" office:value="50.82">
            <text:p>50.82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3.62">
            <text:p>3.62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972">
            <text:p>19 972</text:p>
          </table:table-cell>
          <table:table-cell table:style-name="ce15" office:value-type="float" office:value="9757">
            <text:p>9 757</text:p>
          </table:table-cell>
          <table:table-cell table:style-name="ce15" office:value-type="float" office:value="10215">
            <text:p>10 215</text:p>
          </table:table-cell>
          <table:table-cell table:style-name="ce15" office:value-type="float" office:value="11732">
            <text:p>11 732</text:p>
          </table:table-cell>
          <table:table-cell table:style-name="ce15" office:value-type="float" office:value="6543">
            <text:p>6 543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8">
            <text:p>11 268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5001">
            <text:p>5 001</text:p>
          </table:table-cell>
          <table:table-cell table:style-name="ce24" office:value-type="float" office:value="464">
            <text:p>464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8240">
            <text:p>8 240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5026">
            <text:p>5 026</text:p>
          </table:table-cell>
          <table:table-cell table:style-name="ce33" office:value-type="float" office:value="58.74">
            <text:p>58.74</text:p>
          </table:table-cell>
          <table:table-cell table:style-name="ce33" office:value-type="float" office:value="67.06">
            <text:p>67.06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3.62">
            <text:p>3.62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979">
            <text:p>19 979</text:p>
          </table:table-cell>
          <table:table-cell table:style-name="ce15" office:value-type="float" office:value="9759">
            <text:p>9 759</text:p>
          </table:table-cell>
          <table:table-cell table:style-name="ce15" office:value-type="float" office:value="10220">
            <text:p>10 220</text:p>
          </table:table-cell>
          <table:table-cell table:style-name="ce15" office:value-type="float" office:value="11740">
            <text:p>11 740</text:p>
          </table:table-cell>
          <table:table-cell table:style-name="ce15" office:value-type="float" office:value="6548">
            <text:p>6 548</text:p>
          </table:table-cell>
          <table:table-cell table:style-name="ce15" office:value-type="float" office:value="5192">
            <text:p>5 192</text:p>
          </table:table-cell>
          <table:table-cell table:style-name="ce15" office:value-type="float" office:value="11278">
            <text:p>11 278</text:p>
          </table:table-cell>
          <table:table-cell table:style-name="ce15" office:value-type="float" office:value="6271">
            <text:p>6 271</text:p>
          </table:table-cell>
          <table:table-cell table:style-name="ce15" office:value-type="float" office:value="5007">
            <text:p>5 007</text:p>
          </table:table-cell>
          <table:table-cell table:style-name="ce24" office:value-type="float" office:value="462">
            <text:p>462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8239">
            <text:p>8 239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5028">
            <text:p>5 028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3">
            <text:p>3.93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3.57">
            <text:p>3.57</text:p>
          </table:table-cell>
          <table:table-cell table:style-name="ce41" table:number-columns-repeated="1002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19988">
            <text:p>19 988</text:p>
          </table:table-cell>
          <table:table-cell table:style-name="ce17" office:value-type="float" office:value="9762">
            <text:p>9 762</text:p>
          </table:table-cell>
          <table:table-cell table:style-name="ce17" office:value-type="float" office:value="10226">
            <text:p>10 226</text:p>
          </table:table-cell>
          <table:table-cell table:style-name="ce17" office:value-type="float" office:value="11745">
            <text:p>11 745</text:p>
          </table:table-cell>
          <table:table-cell table:style-name="ce17" office:value-type="float" office:value="6550">
            <text:p>6 550</text:p>
          </table:table-cell>
          <table:table-cell table:style-name="ce17" office:value-type="float" office:value="5195">
            <text:p>5 195</text:p>
          </table:table-cell>
          <table:table-cell table:style-name="ce17" office:value-type="float" office:value="11286">
            <text:p>11 286</text:p>
          </table:table-cell>
          <table:table-cell table:style-name="ce17" office:value-type="float" office:value="6274">
            <text:p>6 274</text:p>
          </table:table-cell>
          <table:table-cell table:style-name="ce17" office:value-type="float" office:value="5013">
            <text:p>5 013</text:p>
          </table:table-cell>
          <table:table-cell table:style-name="ce25" office:value-type="float" office:value="458">
            <text:p>458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8243">
            <text:p>8 243</text:p>
          </table:table-cell>
          <table:table-cell table:style-name="ce17" office:value-type="float" office:value="3212">
            <text:p>3 212</text:p>
          </table:table-cell>
          <table:table-cell table:style-name="ce17" office:value-type="float" office:value="5031">
            <text:p>5 031</text:p>
          </table:table-cell>
          <table:table-cell table:style-name="ce34" office:value-type="float" office:value="58.76">
            <text:p>58.76</text:p>
          </table:table-cell>
          <table:table-cell table:style-name="ce34" office:value-type="float" office:value="67.1">
            <text:p>67.10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3.9">
            <text:p>3.90</text:p>
          </table:table-cell>
          <table:table-cell table:style-name="ce34" office:value-type="float" office:value="4.22">
            <text:p>4.22</text:p>
          </table:table-cell>
          <table:table-cell table:style-name="ce34" office:value-type="float" office:value="3.51">
            <text:p>3.51</text:p>
          </table:table-cell>
          <table:table-cell table:style-name="ce41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6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7"/>
          <table:table-cell table:number-columns-repeated="101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11-21T13:38:19</dc:date>
    <meta:print-date>2015-02-11T10:54:52</meta:print-date>
    <meta:document-statistic meta:table-count="1" meta:cell-count="1455" meta:object-count="0"/>
    <meta:generator>OpenOffice/4.1.1$Win32 OpenOffice.org_project/411m6$Build-9775</meta:generator>
  </office:meta>
</office:document-meta>
</file>