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05年上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an.-June, 2016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1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table-cell table:style-name="ce22" office:value-type="string" table:number-columns-spanned="2" table:number-rows-spanned="1">
            <text:p>Goods-Producing Industries</text:p>
          </table:table-cell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5" office:value-type="string">
            <text:p>計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table-cell table:style-name="ce5" office:value-type="string">
            <text:p>Subtotal</text:p>
          </table:table-cell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242">
            <text:p>11 242</text:p>
          </table:table-cell>
          <table:table-cell table:style-name="ce25" office:value-type="float" office:value="557">
            <text:p><text:s/>557</text:p>
          </table:table-cell>
          <table:table-cell table:style-name="ce25" office:value-type="float" office:value="4036">
            <text:p>4 036</text:p>
          </table:table-cell>
          <table:table-cell table:style-name="ce25" office:value-type="float" office:value="3023">
            <text:p>3 023</text:p>
          </table:table-cell>
          <table:table-cell table:style-name="ce25" office:value-type="float" office:value="6648">
            <text:p>6 64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085">
            <text:p>5 085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1737">
            <text:p>1 737</text:p>
          </table:table-cell>
          <table:table-cell table:style-name="ce26" office:value-type="float" office:value="1299">
            <text:p>1 299</text:p>
          </table:table-cell>
          <table:table-cell table:style-name="ce26" office:value-type="float" office:value="3298">
            <text:p>3 29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48">
            <text:p>1 948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693">
            <text:p><text:s/>693</text:p>
          </table:table-cell>
          <table:table-cell table:style-name="ce26" office:value-type="float" office:value="499">
            <text:p><text:s/>499</text:p>
          </table:table-cell>
          <table:table-cell table:style-name="ce26" office:value-type="float" office:value="1245">
            <text:p>1 24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77">
            <text:p>1 27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45">
            <text:p><text:s/>245</text:p>
          </table:table-cell>
          <table:table-cell table:style-name="ce26" office:value-type="float" office:value="168">
            <text:p><text:s/>168</text:p>
          </table:table-cell>
          <table:table-cell table:style-name="ce26" office:value-type="float" office:value="1028">
            <text:p>1 02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008">
            <text:p>1 008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463">
            <text:p><text:s/>463</text:p>
          </table:table-cell>
          <table:table-cell table:style-name="ce26" office:value-type="float" office:value="375">
            <text:p><text:s/>375</text:p>
          </table:table-cell>
          <table:table-cell table:style-name="ce26" office:value-type="float" office:value="528">
            <text:p><text:s/>52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8">
            <text:p><text:s/>178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125">
            <text:p><text:s/>12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4">
            <text:p><text:s/>20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6">
            <text:p><text:s/>86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117">
            <text:p><text:s/>11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20">
            <text:p><text:s/>22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141">
            <text:p><text:s/>141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50">
            <text:p><text:s/>250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106">
            <text:p><text:s/>106</text:p>
          </table:table-cell>
          <table:table-cell table:style-name="ce26" office:value-type="float" office:value="114">
            <text:p><text:s/>11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797">
            <text:p>2 797</text:p>
          </table:table-cell>
          <table:table-cell table:style-name="ce26" office:value-type="float" office:value="233">
            <text:p><text:s/>233</text:p>
          </table:table-cell>
          <table:table-cell table:style-name="ce26" office:value-type="float" office:value="1107">
            <text:p>1 107</text:p>
          </table:table-cell>
          <table:table-cell table:style-name="ce26" office:value-type="float" office:value="857">
            <text:p><text:s/>857</text:p>
          </table:table-cell>
          <table:table-cell table:style-name="ce26" office:value-type="float" office:value="1457">
            <text:p>1 45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07">
            <text:p>1 307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508">
            <text:p><text:s/>508</text:p>
          </table:table-cell>
          <table:table-cell table:style-name="ce26" office:value-type="float" office:value="401">
            <text:p><text:s/>401</text:p>
          </table:table-cell>
          <table:table-cell table:style-name="ce26" office:value-type="float" office:value="759">
            <text:p><text:s/>75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5">
            <text:p><text:s/>265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25">
            <text:p><text:s/>125</text:p>
          </table:table-cell>
          <table:table-cell table:style-name="ce26" office:value-type="float" office:value="94">
            <text:p><text:s/>94</text:p>
          </table:table-cell>
          <table:table-cell table:style-name="ce26" office:value-type="float" office:value="125">
            <text:p><text:s/>12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32">
            <text:p><text:s/>632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288">
            <text:p><text:s/>288</text:p>
          </table:table-cell>
          <table:table-cell table:style-name="ce26" office:value-type="float" office:value="240">
            <text:p><text:s/>240</text:p>
          </table:table-cell>
          <table:table-cell table:style-name="ce26" office:value-type="float" office:value="283">
            <text:p><text:s/>28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51">
            <text:p><text:s/>251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134">
            <text:p><text:s/>13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42">
            <text:p><text:s/>342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116">
            <text:p><text:s/>116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155">
            <text:p><text:s/>15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04">
            <text:p>3 104</text:p>
          </table:table-cell>
          <table:table-cell table:style-name="ce26" office:value-type="float" office:value="242">
            <text:p><text:s/>242</text:p>
          </table:table-cell>
          <table:table-cell table:style-name="ce26" office:value-type="float" office:value="1135">
            <text:p>1 135</text:p>
          </table:table-cell>
          <table:table-cell table:style-name="ce26" office:value-type="float" office:value="846">
            <text:p><text:s/>846</text:p>
          </table:table-cell>
          <table:table-cell table:style-name="ce26" office:value-type="float" office:value="1727">
            <text:p>1 72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56">
            <text:p><text:s/>956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400">
            <text:p><text:s/>400</text:p>
          </table:table-cell>
          <table:table-cell table:style-name="ce26" office:value-type="float" office:value="319">
            <text:p><text:s/>319</text:p>
          </table:table-cell>
          <table:table-cell table:style-name="ce26" office:value-type="float" office:value="484">
            <text:p><text:s/>48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17">
            <text:p>1 317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482">
            <text:p><text:s/>482</text:p>
          </table:table-cell>
          <table:table-cell table:style-name="ce26" office:value-type="float" office:value="365">
            <text:p><text:s/>365</text:p>
          </table:table-cell>
          <table:table-cell table:style-name="ce26" office:value-type="float" office:value="792">
            <text:p><text:s/>79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5">
            <text:p><text:s/>12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88">
            <text:p><text:s/>8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60">
            <text:p><text:s/>260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115">
            <text:p><text:s/>11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4">
            <text:p><text:s/>404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128">
            <text:p><text:s/>128</text:p>
          </table:table-cell>
          <table:table-cell table:style-name="ce26" office:value-type="float" office:value="78">
            <text:p><text:s/>78</text:p>
          </table:table-cell>
          <table:table-cell table:style-name="ce26" office:value-type="float" office:value="218">
            <text:p><text:s/>2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3">
            <text:p><text:s/>43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0">
            <text:p><text:s/>3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5">
            <text:p><text:s/>255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66">
            <text:p><text:s/>16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5">
            <text:p><text:s/>105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61">
            <text:p><text:s/>61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1">
            <text:p><text:s/>151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34">
            <text:p><text:s/>34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105">
            <text:p><text:s/>105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蔡玉真</dc:creator>
    <dc:date>2016-07-19T09:58:40</dc:date>
    <meta:print-date>2015-02-11T16:03:24</meta:print-date>
    <meta:document-statistic meta:table-count="1" meta:cell-count="170" meta:object-count="0"/>
    <meta:generator>OpenOffice/4.1.1$Win32 OpenOffice.org_project/411m6$Build-9775</meta:generator>
  </office:meta>
</office:document-meta>
</file>