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92">
            <text:p>7 192</text:p>
          </table:table-cell>
          <table:table-cell table:style-name="ce22" office:value-type="float" office:value="6061">
            <text:p>6 061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3519">
            <text:p>3 519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490">
            <text:p>1 490</text:p>
          </table:table-cell>
          <table:table-cell table:style-name="ce22" office:value-type="float" office:value="3372">
            <text:p>3 3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1435">
            <text:p>1 43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51">
            <text:p>7 151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65">
            <text:p>3 065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567">
            <text:p>3 567</text:p>
          </table:table-cell>
          <table:table-cell table:style-name="ce23" office:value-type="float" office:value="2050">
            <text:p>2 050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3429">
            <text:p>3 42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540">
            <text:p>2 54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524">
            <text:p>1 524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10-27T16:38:08</dc:date>
    <meta:print-date>2016-10-27T16:37:56</meta:print-date>
    <meta:document-statistic meta:table-count="1" meta:cell-count="560" meta:object-count="0"/>
    <meta:generator>OpenOffice/4.1.1$Win32 OpenOffice.org_project/411m6$Build-9775</meta:generator>
  </office:meta>
</office:document-meta>
</file>