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5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29">
            <text:p>3 429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753">
            <text:p>1 753</text:p>
          </table:table-cell>
          <table:table-cell table:style-name="ce21" office:value-type="float" office:value="1310">
            <text:p>1 310</text:p>
          </table:table-cell>
          <table:table-cell table:style-name="ce21" office:value-type="float" office:value="104">
            <text:p><text:s/>1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2">
            <text:p><text:s/>37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60">
            <text:p><text:s/>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45">
            <text:p>1 24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895">
            <text:p><text:s/>89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5">
            <text:p><text:s/>2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19">
            <text:p><text:s/>3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12">
            <text:p>1 812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946">
            <text:p><text:s/>946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35">
            <text:p><text:s/>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84">
            <text:p><text:s/>48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3">
            <text:p><text:s/>1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63">
            <text:p><text:s/>2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38">
            <text:p><text:s/>3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3">
            <text:p><text:s/>7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7">
            <text:p><text:s/>6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31">
            <text:p><text:s/>1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88">
            <text:p><text:s/>18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9">
            <text:p><text:s/>13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1">
            <text:p><text:s/>3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6">
            <text:p><text:s/>17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64">
            <text:p>1 96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951">
            <text:p><text:s/>951</text:p>
          </table:table-cell>
          <table:table-cell table:style-name="ce21" office:value-type="float" office:value="800">
            <text:p><text:s/>800</text:p>
          </table:table-cell>
          <table:table-cell table:style-name="ce21" office:value-type="float" office:value="74">
            <text:p><text:s/>7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5">
            <text:p><text:s/>26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44">
            <text:p><text:s/>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71">
            <text:p><text:s/>87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54">
            <text:p><text:s/>55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0">
            <text:p><text:s/>29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29">
            <text:p><text:s/>82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22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35">
            <text:p><text:s/>2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9">
            <text:p><text:s/>1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0">
            <text:p><text:s/>4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1">
            <text:p><text:s/>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46">
            <text:p><text:s/>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5">
            <text:p><text:s/>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2">
            <text:p><text:s/>9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">
            <text:p><text:s/>3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65">
            <text:p>1 465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30">
            <text:p><text:s/>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7">
            <text:p><text:s/>10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75">
            <text:p><text:s/>37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1">
            <text:p><text:s/>34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4">
            <text:p><text:s/>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3">
            <text:p><text:s/>983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42">
            <text:p><text:s/>542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9">
            <text:p><text:s/>2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0">
            <text:p><text:s/>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4">
            <text:p><text:s/>14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1">
            <text:p><text:s/>4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0">
            <text:p><text:s/>6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41">
            <text:p><text:s/>1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7">
            <text:p><text:s/>1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6">
            <text:p><text:s/>1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3">
            <text:p><text:s/>8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蔡玉真</dc:creator>
    <dc:date>2016-07-19T09:58:42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