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26">
            <text:p>3 426</text:p>
          </table:table-cell>
          <table:table-cell table:style-name="ce20" office:value-type="float" office:value="2028">
            <text:p>2 028</text:p>
          </table:table-cell>
          <table:table-cell table:style-name="ce20" office:value-type="float" office:value="1948">
            <text:p>1 94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398">
            <text:p>1 398</text:p>
          </table:table-cell>
          <table:table-cell table:style-name="ce20" office:value-type="float" office:value="504">
            <text:p><text:s/>504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438">
            <text:p><text:s/>4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55">
            <text:p><text:s/>85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20">
            <text:p><text:s/>3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3">
            <text:p><text:s/>43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7">
            <text:p><text:s/>35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62">
            <text:p><text:s/>2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1">
            <text:p><text:s/>421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23">
            <text:p>1 12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2">
            <text:p><text:s/>402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48">
            <text:p>1 448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77">
            <text:p><text:s/>777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4">
            <text:p><text:s/>17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1">
            <text:p>1 651</text:p>
          </table:table-cell>
          <table:table-cell table:style-name="ce21" office:value-type="float" office:value="1122">
            <text:p>1 122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72">
            <text:p><text:s/>172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1">
            <text:p><text:s/>441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5">
            <text:p><text:s/>665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number-columns-repeated="3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74">
            <text:p>1 774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69">
            <text:p><text:s/>869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235">
            <text:p><text:s/>2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4">
            <text:p><text:s/>254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string">
            <text:p>-</text:p>
          </table:table-cell>
          <table:table-cell table:style-name="ce21" office:value-type="float" office:value="228">
            <text:p><text:s/>228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8">
            <text:p><text:s/>578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9">
            <text:p><text:s/>6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0">
            <text:p><text:s/>1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8">
            <text:p><text:s/>388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2">
            <text:p><text:s/>782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9">
            <text:p><text:s/>449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2">
            <text:p><text:s/>8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44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