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8">
            <text:p>1 94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279">
            <text:p><text:s/>2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02">
            <text:p><text:s/>10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2">
            <text:p><text:s/>6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1">
            <text:p><text:s/>8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5">
            <text:p><text:s/>6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1">
            <text:p><text:s/>9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number-columns-repeated="2" table:style-name="ce19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3">
            <text:p><text:s/>63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20">
            <text:p><text:s/>1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8">
            <text:p><text:s/>4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>
            <text:p><text:s/>3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2">
            <text:p><text:s/>4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59">
            <text:p><text:s/>15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4">
            <text:p><text:s/>5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4">
            <text:p><text:s/>2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