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92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9">
            <text:p><text:s/>2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86">
            <text:p><text:s/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4">
            <text:p><text:s/>2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06">
            <text:p><text:s/>3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06">
            <text:p><text:s/>406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string">
            <text:p>-</text:p>
          </table:table-cell>
          <table:table-cell table:style-name="ce16" office:value-type="float" office:value="375">
            <text:p><text:s/>3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99">
            <text:p><text:s/>99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10">
            <text:p><text:s/>6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5">
            <text:p><text:s/>1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62">
            <text:p><text:s/>3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3">
            <text:p><text:s/>14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9">
            <text:p><text:s/>429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string">
            <text:p>-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2">
            <text:p><text:s/>222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14">
            <text:p><text:s/>21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46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