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1050">
            <text:p>1 050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14">
            <text:p><text:s/>7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3">
            <text:p><text:s/>3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6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9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7">
            <text:p><text:s/>20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6">
            <text:p><text:s/>2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6">
            <text:p><text:s/>1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8">
            <text:p><text:s/>4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7">
            <text:p><text:s/>2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3">
            <text:p><text:s/>34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number-columns-repeated="2" table:style-name="ce20" office:value-type="float" office:value="72">
            <text:p><text:s/>7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5">
            <text:p><text:s/>30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2">
            <text:p><text:s/>6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9">
            <text:p><text:s/>10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06">
            <text:p><text:s/>10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4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