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53">
            <text:p><text:s/>9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1">
            <text:p>1 201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76">
            <text:p><text:s/>4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73">
            <text:p><text:s/>2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717">
            <text:p><text:s/>71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0">
            <text:p><text:s/>78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469">
            <text:p><text:s/>46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02">
            <text:p><text:s/>3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63">
            <text:p><text:s/>2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68">
            <text:p><text:s/>3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4">
            <text:p><text:s/>464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61">
            <text:p><text:s/>1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number-columns-repeated="2" table:style-name="ce16" office:value-type="float" office:value="38">
            <text:p><text:s/>3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33">
            <text:p><text:s/>133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string">
            <text:p>-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585">
            <text:p><text:s/>5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9">
            <text:p><text:s/>1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4">
            <text:p><text:s/>3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6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5">
            <text:p><text:s/>11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4">
            <text:p><text:s/>124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07">
            <text:p><text:s/>407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10">
            <text:p><text:s/>2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9">
            <text:p><text:s/>99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4">
            <text:p><text:s/>84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23" office:value-type="string">
            <text:p>-</text:p>
          </table:table-cell>
          <table:table-cell table:style-name="ce23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54">
            <text:p><text:s/>154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9">
            <text:p><text:s/>14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51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