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12">
            <text:p>2 312</text:p>
          </table:table-cell>
          <table:table-cell table:style-name="ce20" office:value-type="float" office:value="1359">
            <text:p>1 359</text:p>
          </table:table-cell>
          <table:table-cell table:style-name="ce20" office:value-type="float" office:value="1307">
            <text:p>1 307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953">
            <text:p><text:s/>953</text:p>
          </table:table-cell>
          <table:table-cell table:style-name="ce20" office:value-type="float" office:value="380">
            <text:p><text:s/>380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162">
            <text:p><text:s/>162</text:p>
          </table:table-cell>
          <table:table-cell table:style-name="ce20" office:value-type="float" office:value="287">
            <text:p><text:s/>28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24">
            <text:p><text:s/>524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204">
            <text:p><text:s/>20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13">
            <text:p><text:s/>213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68">
            <text:p><text:s/>1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3">
            <text:p><text:s/>253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76">
            <text:p><text:s/>776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465">
            <text:p><text:s/>46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0">
            <text:p><text:s/>190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6">
            <text:p><text:s/>586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373">
            <text:p><text:s/>37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12">
            <text:p>1 012</text:p>
          </table:table-cell>
          <table:table-cell table:style-name="ce21" office:value-type="float" office:value="683">
            <text:p><text:s/>683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7">
            <text:p><text:s/>327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47">
            <text:p><text:s/>547</text:p>
          </table:table-cell>
          <table:table-cell table:style-name="ce21" office:value-type="float" office:value="342">
            <text:p><text:s/>342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9">
            <text:p><text:s/>13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19">
            <text:p>1 119</text:p>
          </table:table-cell>
          <table:table-cell table:style-name="ce21" office:value-type="float" office:value="751">
            <text:p><text:s/>751</text:p>
          </table:table-cell>
          <table:table-cell table:style-name="ce21" office:value-type="float" office:value="727">
            <text:p><text:s/>7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8">
            <text:p><text:s/>98</text:p>
          </table:table-cell>
          <table:table-cell table:number-columns-repeated="2" table:style-name="ce21" office:value-type="float" office:value="102">
            <text:p><text:s/>10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33">
            <text:p><text:s/>1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6">
            <text:p><text:s/>276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93">
            <text:p><text:s/>9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1">
            <text:p><text:s/>12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84">
            <text:p><text:s/>84</text:p>
          </table:table-cell>
          <table:table-cell table:number-columns-repeated="4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74">
            <text:p><text:s/>7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4">
            <text:p><text:s/>154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6">
            <text:p><text:s/>406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9">
            <text:p><text:s/>309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38">
            <text:p><text:s/>438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311">
            <text:p><text:s/>3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0">
            <text:p><text:s/>150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19">
            <text:p><text:s/>219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number-columns-repeated="3"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8">
            <text:p><text:s/>6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number-columns-repeated="3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193">
            <text:p>1 193</text:p>
          </table:table-cell>
          <table:table-cell table:style-name="ce21" office:value-type="float" office:value="608">
            <text:p><text:s/>608</text:p>
          </table:table-cell>
          <table:table-cell table:style-name="ce21" office:value-type="float" office:value="580">
            <text:p><text:s/>58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85">
            <text:p><text:s/>585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54">
            <text:p><text:s/>1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8">
            <text:p><text:s/>24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11">
            <text:p><text:s/>1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9">
            <text:p><text:s/>149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94">
            <text:p><text:s/>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70">
            <text:p><text:s/>370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2">
            <text:p><text:s/>42</text:p>
          </table:table-cell>
          <table:table-cell table:number-columns-repeated="2" table:style-name="ce21" office:value-type="float" office:value="53">
            <text:p><text:s/>5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3">
            <text:p><text:s/>9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77">
            <text:p><text:s/>277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74">
            <text:p><text:s/>574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342">
            <text:p><text:s/>34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6">
            <text:p><text:s/>176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7">
            <text:p><text:s/>327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71">
            <text:p><text:s/>71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number-columns-repeated="3" table:style-name="ce22" office:value-type="float" office:value="2">
            <text:p><text:s/>2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6-07-19T09:58:51</dc:date>
    <meta:print-date>2015-07-16T17:02:55</meta:print-date>
    <meta:document-statistic meta:table-count="1" meta:cell-count="573" meta:object-count="0"/>
    <meta:generator>OpenOffice/4.1.1$Win32 OpenOffice.org_project/411m6$Build-9775</meta:generator>
  </office:meta>
</office:document-meta>
</file>