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5年上半年</text:p>
            </table:table-cell>
            <table:covered-table-cell table:style-name="ce15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6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0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1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307">
            <text:p>1 307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717">
            <text:p><text:s/>717</text:p>
          </table:table-cell>
          <table:table-cell table:style-name="ce11" office:value-type="float" office:value="469">
            <text:p><text:s/>469</text:p>
          </table:table-cell>
          <table:table-cell table:style-name="ce11" office:value-type="float" office:value="24">
            <text:p><text:s/>2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508">
            <text:p><text:s/>508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99">
            <text:p><text:s/>299</text:p>
          </table:table-cell>
          <table:table-cell table:style-name="ce11" office:value-type="float" office:value="175">
            <text:p><text:s/>175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401">
            <text:p><text:s/>401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49">
            <text:p><text:s/>249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759">
            <text:p><text:s/>759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26">
            <text:p><text:s/>22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">
            <text:p><text:s/>2</text:p>
          </table:table-cell>
          <table:table-cell table:number-columns-repeated="2"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9">
            <text:p><text:s/>7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68">
            <text:p><text:s/>68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27">
            <text:p><text:s/>72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80">
            <text:p><text:s/>380</text:p>
          </table:table-cell>
          <table:table-cell table:style-name="ce11" office:value-type="float" office:value="276">
            <text:p><text:s/>276</text:p>
          </table:table-cell>
          <table:table-cell table:style-name="ce11" office:value-type="float" office:value="19">
            <text:p><text:s/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43">
            <text:p><text:s/>343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50">
            <text:p><text:s/>250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53">
            <text:p><text:s/>153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54">
            <text:p><text:s/>35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135">
            <text:p><text:s/>135</text:p>
          </table:table-cell>
          <table:table-cell table:style-name="ce11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15">
            <text:p><text:s/>115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4">
            <text:p><text:s/>34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80">
            <text:p><text:s/>580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337">
            <text:p><text:s/>337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05">
            <text:p><text:s/>105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51">
            <text:p><text:s/>15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05">
            <text:p><text:s/>405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30">
            <text:p><text:s/>230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4">
            <text:p><text:s/>34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0">
            <text:p><text:s/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6-07-19T09:58:51</dc:date>
    <meta:print-date>2015-02-17T09:51:15</meta:print-date>
    <meta:document-statistic meta:table-count="1" meta:cell-count="442" meta:object-count="0"/>
    <meta:generator>OpenOffice/4.1.1$Win32 OpenOffice.org_project/411m6$Build-9775</meta:generator>
  </office:meta>
</office:document-meta>
</file>