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23">
            <text:p>1 623</text:p>
          </table:table-cell>
          <table:table-cell table:style-name="ce20" office:value-type="float" office:value="994">
            <text:p><text:s/>994</text:p>
          </table:table-cell>
          <table:table-cell table:style-name="ce20" office:value-type="float" office:value="956">
            <text:p><text:s/>956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29">
            <text:p><text:s/>629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250">
            <text:p><text:s/>2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17">
            <text:p><text:s/>517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01">
            <text:p><text:s/>2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14">
            <text:p><text:s/>31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80">
            <text:p><text:s/>1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03">
            <text:p><text:s/>203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2">
            <text:p><text:s/>502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3">
            <text:p><text:s/>43</text:p>
          </table:table-cell>
          <table:table-cell table:number-columns-repeated="2"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number-columns-repeated="3"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6">
            <text:p><text:s/>336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03">
            <text:p><text:s/>603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414">
            <text:p><text:s/>4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44">
            <text:p><text:s/>344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number-columns-repeated="3"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4">
            <text:p><text:s/>7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7">
            <text:p><text:s/>797</text:p>
          </table:table-cell>
          <table:table-cell table:style-name="ce21" office:value-type="float" office:value="555">
            <text:p><text:s/>555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15">
            <text:p><text:s/>1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2">
            <text:p><text:s/>272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0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81">
            <text:p><text:s/>8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5">
            <text:p><text:s/>125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7">
            <text:p><text:s/>257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6">
            <text:p><text:s/>8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1">
            <text:p><text:s/>171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68">
            <text:p><text:s/>268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26">
            <text:p><text:s/>826</text:p>
          </table:table-cell>
          <table:table-cell table:style-name="ce21" office:value-type="float" office:value="439">
            <text:p><text:s/>439</text:p>
          </table:table-cell>
          <table:table-cell table:style-name="ce21" office:value-type="float" office:value="423">
            <text:p><text:s/>4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36">
            <text:p><text:s/>1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11">
            <text:p><text:s/>1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7">
            <text:p><text:s/>167</text:p>
          </table:table-cell>
          <table:table-cell table:number-columns-repeated="2" table:style-name="ce21" office:value-type="float" office:value="40">
            <text:p><text:s/>4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9">
            <text:p><text:s/>9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8">
            <text:p><text:s/>7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0">
            <text:p><text:s/>8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35">
            <text:p><text:s/>335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01">
            <text:p><text:s/>201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9">
            <text:p><text:s/>3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7">
            <text:p><text:s/>7</text:p>
          </table:table-cell>
          <table:table-cell table:number-columns-repeated="2" table:style-name="ce22" office:value-type="float" office:value="4">
            <text:p><text:s/>4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7-19T09:58:53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