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5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6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17">
            <text:p>1 317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159">
            <text:p><text:s/>15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40">
            <text:p>1 040</text:p>
          </table:table-cell>
          <table:table-cell table:style-name="ce18" office:value-type="float" office:value="919">
            <text:p><text:s/>919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16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65">
            <text:p><text:s/>365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336">
            <text:p><text:s/>336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792">
            <text:p><text:s/>792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91">
            <text:p><text:s/>591</text:p>
          </table:table-cell>
          <table:table-cell table:style-name="ce18" office:value-type="float" office:value="485">
            <text:p><text:s/>485</text:p>
          </table:table-cell>
          <table:table-cell table:style-name="ce18" office:value-type="float" office:value="105">
            <text:p><text:s/>10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123">
            <text:p><text:s/>1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65">
            <text:p><text:s/>6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5">
            <text:p><text:s/>45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0">
            <text:p><text:s/>4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0">
            <text:p><text:s/>4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5">
            <text:p><text:s/>735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507">
            <text:p><text:s/>507</text:p>
          </table:table-cell>
          <table:table-cell table:style-name="ce18" office:value-type="float" office:value="55">
            <text:p><text:s/>5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1">
            <text:p><text:s/>34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23">
            <text:p><text:s/>223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48">
            <text:p><text:s/>248</text:p>
          </table:table-cell>
          <table:table-cell table:style-name="ce18" office:value-type="float" office:value="205">
            <text:p><text:s/>205</text:p>
          </table:table-cell>
          <table:table-cell table:style-name="ce18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style-name="ce18" office:value-type="string">
            <text:p>-</text:p>
          </table:table-cell>
          <table:table-cell table:style-name="ce18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6">
            <text:p><text:s/>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582">
            <text:p><text:s/>582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477">
            <text:p><text:s/>477</text:p>
          </table:table-cell>
          <table:table-cell table:style-name="ce24" office:value-type="float" office:value="412">
            <text:p><text:s/>412</text:p>
          </table:table-cell>
          <table:table-cell table:style-name="ce24" office:value-type="float" office:value="65">
            <text:p><text:s/>65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">
            <text:p><text:s/>6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4">
            <text:p><text:s/>4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24">
            <text:p><text:s/>12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62">
            <text:p><text:s/>6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4">
            <text:p><text:s/>14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8">
            <text:p><text:s/>1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62">
            <text:p><text:s/>62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35">
            <text:p><text:s/>3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87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7-19T09:58:57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