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58">
            <text:p>11 258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18">
            <text:p>8 918</text:p>
          </table:table-cell>
          <table:table-cell table:style-name="ce19" office:value-type="float" office:value="7892">
            <text:p>7 89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13">
            <text:p>0.13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08">
            <text:p>-0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59">
            <text:p>0.59</text:p>
          </table:table-cell>
          <table:table-cell table:style-name="ce21" office:value-type="float" office:value="-0.9">
            <text:p>-0.90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97">
            <text:p>0.97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-0.06">
            <text:p>-0.06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-1.44">
            <text:p>-1.44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18">
            <text:p>0.1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1">
            <text:p>70.10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-0.06">
            <text:p>-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9">
            <text:p>-0.09</text:p>
          </table:table-cell>
          <table:table-cell table:number-columns-repeated="2" table:style-name="ce28" office:value-type="float" office:value="-0.01">
            <text:p>-0.01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11-21T10:05:43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