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11">
            <text:p>8 211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31">
            <text:p>2 531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21">
            <text:p>8 22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37">
            <text:p>2 537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5">
            <text:p>2 045</text:p>
          </table:table-cell>
          <table:table-cell table:style-name="ce13" office:value-type="float" office:value="2547">
            <text:p>2 547</text:p>
          </table:table-cell>
          <table:table-cell table:style-name="ce13" office:value-type="float" office:value="2479">
            <text:p>2 479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30">
            <text:p>8 23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41">
            <text:p>2 541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7">
            <text:p>2 057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45">
            <text:p>8 24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50">
            <text:p>8 25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5">
            <text:p>2 065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3">
            <text:p>2 54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26">
            <text:p>2 026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78">
            <text:p>2 478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00">
            <text:p>2 000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01">
            <text:p>0.01</text:p>
          </table:table-cell>
          <table:table-cell table:style-name="ce16" office:value-type="float" office:value="-0.62">
            <text:p>-0.62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-0.09">
            <text:p>-0.0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28">
            <text:p>0.28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-0.34">
            <text:p>-0.34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-0.51">
            <text:p>-0.51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39">
            <text:p>0.39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-0.98">
            <text:p>-0.98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-0.13">
            <text:p>-0.13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6">
            <text:p>24.86</text:p>
          </table:table-cell>
          <table:table-cell table:style-name="ce19" office:value-type="float" office:value="30.82">
            <text:p>30.82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88">
            <text:p>24.88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3">
            <text:p>24.83</text:p>
          </table:table-cell>
          <table:table-cell table:style-name="ce19" office:value-type="float" office:value="30.93">
            <text:p>30.93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7">
            <text:p>30.07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25.07">
            <text:p>25.07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4.98">
            <text:p>24.98</text:p>
          </table:table-cell>
          <table:table-cell table:style-name="ce19" office:value-type="float" office:value="30.84">
            <text:p>30.84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8">
            <text:p>24.38</text:p>
          </table:table-cell>
          <table:table-cell table:style-name="ce19" office:value-type="float" office:value="31.13">
            <text:p>31.13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-0.02">
            <text:p>-0.02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01">
            <text:p>-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16">
            <text:p>-0.16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-0.1">
            <text:p>-0.10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34">
            <text:p>-0.3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-0.07">
            <text:p>-0.07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2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玉真</dc:creator>
    <dc:date>2016-12-20T14:08:41</dc:date>
    <meta:print-date>2016-04-20T14:02:54</meta:print-date>
    <meta:document-statistic meta:table-count="1" meta:cell-count="802" meta:object-count="0"/>
    <meta:generator>OpenOffice/4.1.1$Win32 OpenOffice.org_project/411m6$Build-9775</meta:generator>
  </office:meta>
</office:document-meta>
</file>