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1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Nov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96">
            <text:p>19 996</text:p>
          </table:table-cell>
          <table:table-cell table:style-name="ce15" office:value-type="float" office:value="11762">
            <text:p>11 762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8234">
            <text:p>8 234</text:p>
          </table:table-cell>
          <table:table-cell table:style-name="ce29" office:value-type="float" office:value="1429">
            <text:p>1 429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25">
            <text:p>1 525</text:p>
          </table:table-cell>
          <table:table-cell table:style-name="ce29" office:value-type="float" office:value="1753">
            <text:p>1 753</text:p>
          </table:table-cell>
          <table:table-cell table:style-name="ce29" office:value-type="float" office:value="1989">
            <text:p>1 989</text:p>
          </table:table-cell>
          <table:table-cell table:style-name="ce29" office:value-type="float" office:value="1801">
            <text:p>1 801</text:p>
          </table:table-cell>
          <table:table-cell table:style-name="ce29" office:value-type="float" office:value="1806">
            <text:p>1 806</text:p>
          </table:table-cell>
          <table:table-cell table:style-name="ce29" office:value-type="float" office:value="1853">
            <text:p>1 853</text:p>
          </table:table-cell>
          <table:table-cell table:style-name="ce29" office:value-type="float" office:value="1734">
            <text:p>1 734</text:p>
          </table:table-cell>
          <table:table-cell table:style-name="ce29" office:value-type="float" office:value="1545">
            <text:p>1 545</text:p>
          </table:table-cell>
          <table:table-cell table:style-name="ce29" office:value-type="float" office:value="3066">
            <text:p>3 0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23">
            <text:p>5 023</text:p>
          </table:table-cell>
          <table:table-cell table:style-name="ce15" office:value-type="float" office:value="2046">
            <text:p>2 046</text:p>
          </table:table-cell>
          <table:table-cell table:style-name="ce15" office:value-type="float" office:value="1985">
            <text:p>1 98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977">
            <text:p>2 97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553">
            <text:p><text:s/>553</text:p>
          </table:table-cell>
          <table:table-cell table:style-name="ce29" office:value-type="float" office:value="711">
            <text:p><text:s/>711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2042">
            <text:p>2 0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60">
            <text:p>2 86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39">
            <text:p>2 139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555">
            <text:p><text:s/>555</text:p>
          </table:table-cell>
          <table:table-cell table:style-name="ce29" office:value-type="float" office:value="1732">
            <text:p>1 7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1325">
            <text:p>1 325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38">
            <text:p><text:s/>838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10">
            <text:p><text:s/>3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8">
            <text:p>6 178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3687">
            <text:p>3 68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42">
            <text:p>2 342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667">
            <text:p><text:s/>667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565">
            <text:p><text:s/>565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465">
            <text:p><text:s/>4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3">
            <text:p>1 963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72">
            <text:p><text:s/>972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44">
            <text:p><text:s/>2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5">
            <text:p>4 215</text:p>
          </table:table-cell>
          <table:table-cell table:style-name="ce15" office:value-type="float" office:value="2845">
            <text:p>2 845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70">
            <text:p>1 370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547">
            <text:p><text:s/>547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22">
            <text:p><text:s/>2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95">
            <text:p>8 795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5635">
            <text:p>5 635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914">
            <text:p>2 914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1177">
            <text:p>1 177</text:p>
          </table:table-cell>
          <table:table-cell table:style-name="ce29" office:value-type="float" office:value="1141">
            <text:p>1 141</text:p>
          </table:table-cell>
          <table:table-cell table:style-name="ce29" office:value-type="float" office:value="1128">
            <text:p>1 128</text:p>
          </table:table-cell>
          <table:table-cell table:style-name="ce29" office:value-type="float" office:value="1131">
            <text:p>1 131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559">
            <text:p><text:s/>5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7">
            <text:p>2 507</text:p>
          </table:table-cell>
          <table:table-cell table:style-name="ce15" office:value-type="float" office:value="1856">
            <text:p>1 856</text:p>
          </table:table-cell>
          <table:table-cell table:style-name="ce15" office:value-type="float" office:value="1804">
            <text:p>1 80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1">
            <text:p><text:s/>651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07">
            <text:p><text:s/>2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2">
            <text:p>4 992</text:p>
          </table:table-cell>
          <table:table-cell table:style-name="ce15" office:value-type="float" office:value="3112">
            <text:p>3 112</text:p>
          </table:table-cell>
          <table:table-cell table:style-name="ce15" office:value-type="float" office:value="2945">
            <text:p>2 945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880">
            <text:p>1 880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993">
            <text:p><text:s/>993</text:p>
          </table:table-cell>
          <table:table-cell table:style-name="ce29" office:value-type="float" office:value="837">
            <text:p><text:s/>837</text:p>
          </table:table-cell>
          <table:table-cell table:style-name="ce29" office:value-type="float" office:value="674">
            <text:p><text:s/>674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86">
            <text:p><text:s/>2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3">
            <text:p><text:s/>383</text:p>
          </table:table-cell>
          <table:table-cell table:style-name="ce29" office:value-type="string">
            <text:p>-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6">
            <text:p><text:s/>6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65">
            <text:p>9 765</text:p>
          </table:table-cell>
          <table:table-cell table:style-name="ce15" office:value-type="float" office:value="6557">
            <text:p>6 557</text:p>
          </table:table-cell>
          <table:table-cell table:style-name="ce15" office:value-type="float" office:value="6284">
            <text:p>6 284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208">
            <text:p>3 208</text:p>
          </table:table-cell>
          <table:table-cell table:style-name="ce29" office:value-type="float" office:value="740">
            <text:p><text:s/>740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881">
            <text:p><text:s/>881</text:p>
          </table:table-cell>
          <table:table-cell table:style-name="ce29" office:value-type="float" office:value="888">
            <text:p><text:s/>888</text:p>
          </table:table-cell>
          <table:table-cell table:style-name="ce29" office:value-type="float" office:value="914">
            <text:p><text:s/>914</text:p>
          </table:table-cell>
          <table:table-cell table:style-name="ce29" office:value-type="float" office:value="848">
            <text:p><text:s/>848</text:p>
          </table:table-cell>
          <table:table-cell table:style-name="ce29" office:value-type="float" office:value="748">
            <text:p><text:s/>748</text:p>
          </table:table-cell>
          <table:table-cell table:style-name="ce29" office:value-type="float" office:value="1414">
            <text:p>1 4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55">
            <text:p>2 555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63">
            <text:p>1 16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887">
            <text:p><text:s/>8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05">
            <text:p><text:s/>80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734">
            <text:p><text:s/>73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8">
            <text:p><text:s/>358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53">
            <text:p><text:s/>1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2274">
            <text:p>2 274</text:p>
          </table:table-cell>
          <table:table-cell table:style-name="ce15" office:value-type="float" office:value="2181">
            <text:p>2 18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462">
            <text:p><text:s/>462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42">
            <text:p><text:s/>2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99">
            <text:p><text:s/>399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7">
            <text:p><text:s/>1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1662">
            <text:p>1 662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0">
            <text:p><text:s/>470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25">
            <text:p><text:s/>1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67">
            <text:p>4 067</text:p>
          </table:table-cell>
          <table:table-cell table:style-name="ce15" office:value-type="float" office:value="2892">
            <text:p>2 892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75">
            <text:p>1 175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84">
            <text:p><text:s/>2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972">
            <text:p><text:s/>97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5">
            <text:p><text:s/>24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9">
            <text:p><text:s/>1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64">
            <text:p>2 164</text:p>
          </table:table-cell>
          <table:table-cell table:style-name="ce15" office:value-type="float" office:value="1404">
            <text:p>1 404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60">
            <text:p><text:s/>76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1">
            <text:p><text:s/>171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9">
            <text:p><text:s/>4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31">
            <text:p>10 231</text:p>
          </table:table-cell>
          <table:table-cell table:style-name="ce15" office:value-type="float" office:value="5205">
            <text:p>5 205</text:p>
          </table:table-cell>
          <table:table-cell table:style-name="ce15" office:value-type="float" office:value="5023">
            <text:p>5 023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5026">
            <text:p>5 026</text:p>
          </table:table-cell>
          <table:table-cell table:style-name="ce29" office:value-type="float" office:value="688">
            <text:p><text:s/>688</text:p>
          </table:table-cell>
          <table:table-cell table:number-columns-repeated="2" table:style-name="ce29" office:value-type="float" office:value="760">
            <text:p><text:s/>760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1018">
            <text:p>1 018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6">
            <text:p><text:s/>886</text:p>
          </table:table-cell>
          <table:table-cell table:style-name="ce29" office:value-type="float" office:value="797">
            <text:p><text:s/>797</text:p>
          </table:table-cell>
          <table:table-cell table:style-name="ce29" office:value-type="float" office:value="1652">
            <text:p>1 6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69">
            <text:p>2 469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14">
            <text:p>1 81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1155">
            <text:p>1 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5">
            <text:p>1 6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34">
            <text:p>1 334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8">
            <text:p><text:s/>18</text:p>
          </table:table-cell>
          <table:table-cell table:number-columns-repeated="2" table:style-name="ce29" office:value-type="float" office:value="17">
            <text:p><text:s/>1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997">
            <text:p><text:s/>9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80">
            <text:p><text:s/>480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57">
            <text:p><text:s/>1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1506">
            <text:p>1 50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472">
            <text:p>1 472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23">
            <text:p><text:s/>2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73">
            <text:p><text:s/>573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27">
            <text:p><text:s/>1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2">
            <text:p>2 082</text:p>
          </table:table-cell>
          <table:table-cell table:style-name="ce15" office:value-type="float" office:value="1183">
            <text:p>1 18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00">
            <text:p><text:s/>900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60">
            <text:p><text:s/>260</text:p>
          </table:table-cell>
          <table:table-cell table:number-columns-repeated="2" table:style-name="ce29" office:value-type="float" office:value="295">
            <text:p><text:s/>295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28">
            <text:p>4 728</text:p>
          </table:table-cell>
          <table:table-cell table:style-name="ce15" office:value-type="float" office:value="2989">
            <text:p>2 989</text:p>
          </table:table-cell>
          <table:table-cell table:style-name="ce15" office:value-type="float" office:value="2879">
            <text:p>2 87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739">
            <text:p>1 739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619">
            <text:p><text:s/>619</text:p>
          </table:table-cell>
          <table:table-cell table:style-name="ce29" office:value-type="float" office:value="632">
            <text:p><text:s/>632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75">
            <text:p><text:s/>2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9">
            <text:p>1 259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06">
            <text:p><text:s/>40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34">
            <text:p><text:s/>134</text:p>
          </table:table-cell>
          <table:table-cell table:number-columns-repeated="2" table:style-name="ce29" office:value-type="float" office:value="215">
            <text:p><text:s/>215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29">
            <text:p>2 829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120">
            <text:p>1 120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59">
            <text:p><text:s/>159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9">
            <text:p><text:s/>639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12">
            <text:p><text:s/>212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12-20T14:08:4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