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5年11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Nov., 2016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307">
            <text:p>11 307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1312">
            <text:p>1 312</text:p>
          </table:table-cell>
          <table:table-cell table:style-name="ce15" office:value-type="float" office:value="1528">
            <text:p>1 528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1487">
            <text:p>1 487</text:p>
          </table:table-cell>
          <table:table-cell table:style-name="ce15" office:value-type="float" office:value="1445">
            <text:p>1 445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554">
            <text:p><text:s/>554</text:p>
          </table:table-cell>
          <table:table-cell table:style-name="ce15" office:value-type="float" office:value="262">
            <text:p><text:s/>26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93">
            <text:p><text:s/>9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53">
            <text:p>4 05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693">
            <text:p><text:s/>693</text:p>
          </table:table-cell>
          <table:table-cell table:style-name="ce15" office:value-type="float" office:value="582">
            <text:p><text:s/>582</text:p>
          </table:table-cell>
          <table:table-cell table:style-name="ce15" office:value-type="float" office:value="510">
            <text:p><text:s/>510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31">
            <text:p><text:s/>3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36">
            <text:p>3 03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560">
            <text:p><text:s/>560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24">
            <text:p><text:s/>2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97">
            <text:p>6 69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9">
            <text:p><text:s/>489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924">
            <text:p><text:s/>924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54">
            <text:p><text:s/>854</text:p>
          </table:table-cell>
          <table:table-cell table:style-name="ce15" office:value-type="float" office:value="875">
            <text:p><text:s/>875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514">
            <text:p><text:s/>514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38">
            <text:p><text:s/>13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59">
            <text:p>1 85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52">
            <text:p><text:s/>5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9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30">
            <text:p><text:s/>83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8">
            <text:p><text:s/>18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string">
            <text:p>-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0">
            <text:p><text:s/>40</text:p>
          </table:table-cell>
          <table:table-cell table:number-columns-repeated="2" table:style-name="ce15" office:value-type="float" office:value="35">
            <text:p><text:s/>3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string">
            <text:p>-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string">
            <text:p>-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9">
            <text:p><text:s/>54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8">
            <text:p><text:s/>18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84">
            <text:p>6 28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657">
            <text:p><text:s/>657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98">
            <text:p><text:s/>798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753">
            <text:p><text:s/>753</text:p>
          </table:table-cell>
          <table:table-cell table:style-name="ce15" office:value-type="float" office:value="592">
            <text:p><text:s/>592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98">
            <text:p><text:s/>19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91">
            <text:p>2 79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28">
            <text:p><text:s/>2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6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99">
            <text:p>1 89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2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6">
            <text:p><text:s/>2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5"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0">
            <text:p><text:s/>6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04">
            <text:p><text:s/>80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77">
            <text:p>3 07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95">
            <text:p><text:s/>9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3">
            <text:p><text:s/>3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8">
            <text:p><text:s/>48</text:p>
          </table:table-cell>
          <table:table-cell table:number-columns-repeated="2" table:style-name="ce15" office:value-type="float" office:value="44">
            <text:p><text:s/>4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61">
            <text:p><text:s/>6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5">
            <text:p><text:s/>15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8">
            <text:p><text:s/>48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1">
            <text:p><text:s/>27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3">
            <text:p><text:s/>1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23">
            <text:p>5 02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17">
            <text:p><text:s/>717</text:p>
          </table:table-cell>
          <table:table-cell table:style-name="ce15" office:value-type="float" office:value="768">
            <text:p><text:s/>768</text:p>
          </table:table-cell>
          <table:table-cell table:style-name="ce15" office:value-type="float" office:value="689">
            <text:p><text:s/>689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64">
            <text:p><text:s/>6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62">
            <text:p>1 26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5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37">
            <text:p>1 13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3">
            <text:p><text:s/>23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number-columns-repeated="3"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20">
            <text:p>3 62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510">
            <text:p><text:s/>510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512">
            <text:p><text:s/>512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43">
            <text:p><text:s/>4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70">
            <text:p><text:s/>97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9">
            <text:p><text:s/>1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string">
            <text:p>-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2">
            <text:p><text:s/>42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string">
            <text:p>-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8">
            <text:p><text:s/>27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41">
            <text:p><text:s/>41</text:p>
          </table:table-cell>
          <table:table-cell table:number-columns-repeated="2" table:style-name="ce18" office:value-type="float" office:value="37">
            <text:p><text:s/>3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蔡玉真</dc:creator>
    <dc:date>2016-12-20T14:08:42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