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11月</text:p>
          </table:table-cell>
          <table:covered-table-cell table:number-columns-repeated="6"/>
          <table:table-cell table:style-name="ce28" office:value-type="string" table:number-columns-spanned="9" table:number-rows-spanned="1">
            <text:p>Nov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6643">
            <text:p>6 643</text:p>
          </table:table-cell>
          <table:table-cell table:style-name="ce19" office:value-type="float" office:value="2192">
            <text:p>2 192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0">
            <text:p><text:s/>40</text:p>
          </table:table-cell>
          <table:table-cell table:style-name="ce38" office:value-type="float" office:value="42.39">
            <text:p>42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84">
            <text:p>6 284</text:p>
          </table:table-cell>
          <table:table-cell table:style-name="ce19" office:value-type="float" office:value="6258">
            <text:p>6 258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3471">
            <text:p>3 471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42.77">
            <text:p>42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23">
            <text:p>5 023</text:p>
          </table:table-cell>
          <table:table-cell table:style-name="ce19" office:value-type="float" office:value="5009">
            <text:p>5 00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3172">
            <text:p>3 172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1.91">
            <text:p>41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.83">
            <text:p>40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38" office:value-type="float" office:value="36.84">
            <text:p>36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46">
            <text:p>41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7">
            <text:p>5 967</text:p>
          </table:table-cell>
          <table:table-cell table:style-name="ce19" office:value-type="float" office:value="5946">
            <text:p>5 94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759">
            <text:p>3 759</text:p>
          </table:table-cell>
          <table:table-cell table:style-name="ce19" office:value-type="float" office:value="1180">
            <text:p>1 180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2.7">
            <text:p>42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73">
            <text:p>42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28">
            <text:p>1 528</text:p>
          </table:table-cell>
          <table:table-cell table:style-name="ce19" office:value-type="float" office:value="1522">
            <text:p>1 5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307">
            <text:p><text:s/>307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88">
            <text:p>42.8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39">
            <text:p>1 639</text:p>
          </table:table-cell>
          <table:table-cell table:style-name="ce19" office:value-type="float" office:value="1637">
            <text:p>1 63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43">
            <text:p>1 043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64">
            <text:p>42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87">
            <text:p>1 487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53">
            <text:p>42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52">
            <text:p>4 252</text:p>
          </table:table-cell>
          <table:table-cell table:style-name="ce19" office:value-type="float" office:value="4238">
            <text:p>4 238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351">
            <text:p>2 35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5">
            <text:p>1 445</text:p>
          </table:table-cell>
          <table:table-cell table:style-name="ce19" office:value-type="float" office:value="1442">
            <text:p>1 44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56">
            <text:p>42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6">
            <text:p>42.6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28">
            <text:p>42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49">
            <text:p>41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.65">
            <text:p>40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85">
            <text:p>1 985</text:p>
          </table:table-cell>
          <table:table-cell table:style-name="ce19" office:value-type="float" office:value="1975">
            <text:p>1 97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1.98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.99">
            <text:p>40.9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1275">
            <text:p>1 27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53">
            <text:p>42.5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7">
            <text:p>3 687</text:p>
          </table:table-cell>
          <table:table-cell table:style-name="ce19" office:value-type="float" office:value="3676">
            <text:p>3 67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3.44">
            <text:p>43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3.48">
            <text:p>43.4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6">
            <text:p>2 736</text:p>
          </table:table-cell>
          <table:table-cell table:style-name="ce19" office:value-type="float" office:value="2730">
            <text:p>2 73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467">
            <text:p>1 467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3.43">
            <text:p>43.4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35">
            <text:p>5 635</text:p>
          </table:table-cell>
          <table:table-cell table:style-name="ce19" office:value-type="float" office:value="5616">
            <text:p>5 61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3810">
            <text:p>3 810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9">
            <text:p><text:s/>19</text:p>
          </table:table-cell>
          <table:table-cell table:style-name="ce38" office:value-type="float" office:value="41.84">
            <text:p>41.8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4">
            <text:p>1 804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68">
            <text:p>42.6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45">
            <text:p>2 945</text:p>
          </table:table-cell>
          <table:table-cell table:style-name="ce19" office:value-type="float" office:value="2933">
            <text:p>2 93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004">
            <text:p>2 004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1.64">
            <text:p>41.6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0.81">
            <text:p>40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61">
            <text:p>4 361</text:p>
          </table:table-cell>
          <table:table-cell table:style-name="ce19" office:value-type="float" office:value="4347">
            <text:p>4 3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654">
            <text:p>2 654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2.25">
            <text:p>42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44">
            <text:p>6 144</text:p>
          </table:table-cell>
          <table:table-cell table:style-name="ce19" office:value-type="float" office:value="6122">
            <text:p>6 122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297">
            <text:p><text:s/>297</text:p>
          </table:table-cell>
          <table:table-cell table:style-name="ce19" office:value-type="float" office:value="3598">
            <text:p>3 598</text:p>
          </table:table-cell>
          <table:table-cell table:style-name="ce19" office:value-type="float" office:value="1112">
            <text:p>1 11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2.48">
            <text:p>42.4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42">
            <text:p>42.42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12-20T14:08:43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