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11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Nov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97">
            <text:p>1 397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2216">
            <text:p>2 216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13">
            <text:p>3 51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48">
            <text:p><text:s/>4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53">
            <text:p>4 05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03">
            <text:p>2 50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6">
            <text:p>3 03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571">
            <text:p><text:s/>57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string">
            <text:p>-</text:p>
          </table:table-cell>
          <table:table-cell table:style-name="ce15" office:value-type="float" office:value="1713">
            <text:p>1 71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21">
            <text:p><text:s/>72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97">
            <text:p>6 697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070">
            <text:p>1 070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2202">
            <text:p>2 2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62">
            <text:p><text:s/>96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59">
            <text:p>1 85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011">
            <text:p>1 011</text:p>
          </table:table-cell>
          <table:table-cell table:style-name="ce16" office:value-type="string">
            <text:p>-</text:p>
          </table:table-cell>
          <table:table-cell table:style-name="ce16" office:value-type="float" office:value="235">
            <text:p><text:s/>23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256">
            <text:p><text:s/>25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2">
            <text:p><text:s/>8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3">
            <text:p><text:s/>10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1">
            <text:p><text:s/>9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<text:s/>2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9">
            <text:p><text:s/>5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string">
            <text:p>-</text:p>
          </table:table-cell>
          <table:table-cell table:style-name="ce21" office:value-type="float" office:value="209">
            <text:p><text:s/>209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84">
            <text:p>6 284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024">
            <text:p>1 024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662">
            <text:p>2 6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91">
            <text:p>2 791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90">
            <text:p>1 8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9">
            <text:p>1 899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1138">
            <text:p>1 1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4">
            <text:p><text:s/>80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96">
            <text:p><text:s/>69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77">
            <text:p>3 07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40">
            <text:p><text:s/>7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string">
            <text:p>-</text:p>
          </table:table-cell>
          <table:table-cell table:style-name="ce16" office:value-type="float" office:value="189">
            <text:p><text:s/>18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243">
            <text:p><text:s/>2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1">
            <text:p><text:s/>21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1">
            <text:p><text:s/>2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string">
            <text:p>-</text:p>
          </table:table-cell>
          <table:table-cell table:style-name="ce21" office:value-type="float" office:value="182">
            <text:p><text:s/>182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5023">
            <text:p>5 02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1192">
            <text:p>1 19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851">
            <text:p><text:s/>8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6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12">
            <text:p><text:s/>6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75">
            <text:p><text:s/>5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3">
            <text:p><text:s/>2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620">
            <text:p>3 62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777">
            <text:p><text:s/>777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float" office:value="152">
            <text:p><text:s/>152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8">
            <text:p><text:s/>44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2">
            <text:p><text:s/>4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8">
            <text:p><text:s/>27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<text:s/>27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12-20T14:08:43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