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5年11月</text:p>
          </table:table-cell>
          <table:covered-table-cell table:number-columns-repeated="8"/>
          <table:table-cell table:style-name="ce3" office:value-type="string" table:number-columns-spanned="11" table:number-rows-spanned="1">
            <text:p>Nov., 2016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307">
            <text:p>11 307</text:p>
          </table:table-cell>
          <table:table-cell table:style-name="ce15" office:value-type="float" office:value="704">
            <text:p><text:s/>704</text:p>
          </table:table-cell>
          <table:table-cell table:style-name="ce15" office:value-type="float" office:value="1281">
            <text:p>1 281</text:p>
          </table:table-cell>
          <table:table-cell table:style-name="ce15" office:value-type="float" office:value="951">
            <text:p><text:s/>951</text:p>
          </table:table-cell>
          <table:table-cell table:style-name="ce15" office:value-type="float" office:value="2736">
            <text:p>2 736</text:p>
          </table:table-cell>
          <table:table-cell table:style-name="ce15" office:value-type="float" office:value="1804">
            <text:p>1 804</text:p>
          </table:table-cell>
          <table:table-cell table:style-name="ce15" office:value-type="float" office:value="2945">
            <text:p>2 945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713">
            <text:p><text:s/>713</text:p>
          </table:table-cell>
          <table:table-cell table:style-name="ce15" office:value-type="float" office:value="1312">
            <text:p>1 312</text:p>
          </table:table-cell>
          <table:table-cell table:style-name="ce15" office:value-type="float" office:value="1528">
            <text:p>1 528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1487">
            <text:p>1 487</text:p>
          </table:table-cell>
          <table:table-cell table:style-name="ce15" office:value-type="float" office:value="1445">
            <text:p>1 445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554">
            <text:p><text:s/>554</text:p>
          </table:table-cell>
          <table:table-cell table:style-name="ce15" office:value-type="float" office:value="262">
            <text:p><text:s/>26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98">
            <text:p><text:s/>98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397">
            <text:p>1 39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659">
            <text:p><text:s/>659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">
            <text:p><text:s/>1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37">
            <text:p>2 03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527">
            <text:p><text:s/>527</text:p>
          </table:table-cell>
          <table:table-cell table:style-name="ce15" office:value-type="float" office:value="824">
            <text:p><text:s/>824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63">
            <text:p>1 26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16">
            <text:p>2 216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468">
            <text:p><text:s/>46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65">
            <text:p><text:s/>6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2">
            <text:p><text:s/>9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13">
            <text:p>3 513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793">
            <text:p><text:s/>793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1264">
            <text:p>1 264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424">
            <text:p><text:s/>424</text:p>
          </table:table-cell>
          <table:table-cell table:style-name="ce15" office:value-type="float" office:value="539">
            <text:p><text:s/>539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45">
            <text:p><text:s/>4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84">
            <text:p>6 284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906">
            <text:p><text:s/>906</text:p>
          </table:table-cell>
          <table:table-cell table:style-name="ce15" office:value-type="float" office:value="584">
            <text:p><text:s/>584</text:p>
          </table:table-cell>
          <table:table-cell table:style-name="ce15" office:value-type="float" office:value="1597">
            <text:p>1 597</text:p>
          </table:table-cell>
          <table:table-cell table:style-name="ce15" office:value-type="float" office:value="972">
            <text:p><text:s/>972</text:p>
          </table:table-cell>
          <table:table-cell table:style-name="ce15" office:value-type="float" office:value="1314">
            <text:p>1 314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657">
            <text:p><text:s/>657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798">
            <text:p><text:s/>798</text:p>
          </table:table-cell>
          <table:table-cell table:style-name="ce15" office:value-type="float" office:value="790">
            <text:p><text:s/>790</text:p>
          </table:table-cell>
          <table:table-cell table:style-name="ce15" office:value-type="float" office:value="753">
            <text:p><text:s/>753</text:p>
          </table:table-cell>
          <table:table-cell table:style-name="ce15" office:value-type="float" office:value="592">
            <text:p><text:s/>592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198">
            <text:p><text:s/>19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69">
            <text:p><text:s/>6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string">
            <text:p>-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86">
            <text:p><text:s/>98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94">
            <text:p><text:s/>94</text:p>
          </table:table-cell>
          <table:table-cell table:style-name="ce15" office:value-type="string">
            <text:p>-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11">
            <text:p><text:s/>111</text:p>
          </table:table-cell>
          <table:table-cell table:number-columns-repeated="2" table:style-name="ce15" office:value-type="float" office:value="151">
            <text:p><text:s/>151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24">
            <text:p>1 024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304">
            <text:p><text:s/>304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5">
            <text:p><text:s/>4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74">
            <text:p><text:s/>7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62">
            <text:p>2 662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618">
            <text:p><text:s/>618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955">
            <text:p><text:s/>955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34">
            <text:p><text:s/>3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023">
            <text:p>5 023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1139">
            <text:p>1 139</text:p>
          </table:table-cell>
          <table:table-cell table:style-name="ce15" office:value-type="float" office:value="831">
            <text:p><text:s/>831</text:p>
          </table:table-cell>
          <table:table-cell table:style-name="ce15" office:value-type="float" office:value="1631">
            <text:p>1 631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17">
            <text:p><text:s/>717</text:p>
          </table:table-cell>
          <table:table-cell table:style-name="ce15" office:value-type="float" office:value="768">
            <text:p><text:s/>768</text:p>
          </table:table-cell>
          <table:table-cell table:style-name="ce15" office:value-type="float" office:value="689">
            <text:p><text:s/>689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64">
            <text:p><text:s/>6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10">
            <text:p><text:s/>11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29">
            <text:p><text:s/>72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51">
            <text:p>1 05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472">
            <text:p><text:s/>472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70">
            <text:p><text:s/>97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192">
            <text:p>1 192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1">
            <text:p><text:s/>2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20">
            <text:p><text:s/>2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7">
            <text:p><text:s/>1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51">
            <text:p><text:s/>851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蔡玉真</dc:creator>
    <dc:date>2016-12-20T14:08:44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