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5年11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Nov., 2016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307">
            <text:p>11 307</text:p>
          </table:table-cell>
          <table:table-cell table:style-name="ce12" office:value-type="float" office:value="947">
            <text:p><text:s/>947</text:p>
          </table:table-cell>
          <table:table-cell table:style-name="ce12" office:value-type="float" office:value="3824">
            <text:p>3 824</text:p>
          </table:table-cell>
          <table:table-cell table:style-name="ce12" office:value-type="float" office:value="2107">
            <text:p>2 107</text:p>
          </table:table-cell>
          <table:table-cell table:style-name="ce12" office:value-type="float" office:value="2239">
            <text:p>2 239</text:p>
          </table:table-cell>
          <table:table-cell table:style-name="ce12" office:value-type="float" office:value="1166">
            <text:p>1 166</text:p>
          </table:table-cell>
          <table:table-cell table:style-name="ce12" office:value-type="float" office:value="1025">
            <text:p>1 0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210">
            <text:p><text:s/>210</text:p>
          </table:table-cell>
          <table:table-cell table:style-name="ce12" office:value-type="float" office:value="320">
            <text:p><text:s/>320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53">
            <text:p>4 053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046">
            <text:p>1 046</text:p>
          </table:table-cell>
          <table:table-cell table:style-name="ce12" office:value-type="float" office:value="819">
            <text:p><text:s/>819</text:p>
          </table:table-cell>
          <table:table-cell table:style-name="ce12" office:value-type="float" office:value="1151">
            <text:p>1 151</text:p>
          </table:table-cell>
          <table:table-cell table:style-name="ce12" office:value-type="float" office:value="819">
            <text:p><text:s/>819</text:p>
          </table:table-cell>
          <table:table-cell table:style-name="ce12" office:value-type="float" office:value="97">
            <text:p><text:s/>9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36">
            <text:p>3 036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482">
            <text:p><text:s/>482</text:p>
          </table:table-cell>
          <table:table-cell table:style-name="ce12" office:value-type="float" office:value="596">
            <text:p><text:s/>596</text:p>
          </table:table-cell>
          <table:table-cell table:style-name="ce12" office:value-type="float" office:value="1051">
            <text:p>1 051</text:p>
          </table:table-cell>
          <table:table-cell table:style-name="ce12" office:value-type="float" office:value="812">
            <text:p><text:s/>812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9">
            <text:p><text:s/>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900">
            <text:p><text:s/>900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211">
            <text:p><text:s/>21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97">
            <text:p>6 697</text:p>
          </table:table-cell>
          <table:table-cell table:style-name="ce12" office:value-type="float" office:value="616">
            <text:p><text:s/>616</text:p>
          </table:table-cell>
          <table:table-cell table:style-name="ce12" office:value-type="float" office:value="2458">
            <text:p>2 458</text:p>
          </table:table-cell>
          <table:table-cell table:style-name="ce12" office:value-type="float" office:value="1269">
            <text:p>1 269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925">
            <text:p><text:s/>9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59">
            <text:p>1 859</text:p>
          </table:table-cell>
          <table:table-cell table:style-name="ce12" office:value-type="float" office:value="239">
            <text:p><text:s/>239</text:p>
          </table:table-cell>
          <table:table-cell table:style-name="ce12" office:value-type="float" office:value="1050">
            <text:p>1 05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195">
            <text:p><text:s/>195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53">
            <text:p><text:s/>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30">
            <text:p><text:s/>830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498">
            <text:p><text:s/>498</text:p>
          </table:table-cell>
          <table:table-cell table:style-name="ce12" office:value-type="float" office:value="188">
            <text:p><text:s/>188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8">
            <text:p><text:s/>28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4">
            <text:p><text:s/>374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374">
            <text:p><text:s/>3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2">
            <text:p><text:s/>652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354">
            <text:p><text:s/>3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73">
            <text:p><text:s/>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9">
            <text:p><text:s/>549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308">
            <text:p><text:s/>30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31">
            <text:p><text:s/>3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84">
            <text:p>6 284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2196">
            <text:p>2 196</text:p>
          </table:table-cell>
          <table:table-cell table:style-name="ce12" office:value-type="float" office:value="1137">
            <text:p>1 137</text:p>
          </table:table-cell>
          <table:table-cell table:style-name="ce12" office:value-type="float" office:value="1201">
            <text:p>1 201</text:p>
          </table:table-cell>
          <table:table-cell table:style-name="ce12" office:value-type="float" office:value="646">
            <text:p><text:s/>646</text:p>
          </table:table-cell>
          <table:table-cell table:style-name="ce12" office:value-type="float" office:value="470">
            <text:p><text:s/>4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191">
            <text:p><text:s/>191</text:p>
          </table:table-cell>
          <table:table-cell table:style-name="ce12" office:value-type="float" office:value="211">
            <text:p><text:s/>21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91">
            <text:p>2 791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863">
            <text:p><text:s/>863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694">
            <text:p><text:s/>694</text:p>
          </table:table-cell>
          <table:table-cell table:style-name="ce12" office:value-type="float" office:value="508">
            <text:p><text:s/>508</text:p>
          </table:table-cell>
          <table:table-cell table:style-name="ce12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99">
            <text:p>1 899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367">
            <text:p><text:s/>367</text:p>
          </table:table-cell>
          <table:table-cell table:style-name="ce12" office:value-type="float" office:value="620">
            <text:p><text:s/>620</text:p>
          </table:table-cell>
          <table:table-cell table:style-name="ce12" office:value-type="float" office:value="502">
            <text:p><text:s/>502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6">
            <text:p><text:s/>26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5">
            <text:p><text:s/>3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04">
            <text:p><text:s/>804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510">
            <text:p><text:s/>510</text:p>
          </table:table-cell>
          <table:table-cell table:style-name="ce12" office:value-type="float" office:value="178">
            <text:p><text:s/>178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77">
            <text:p>3 077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22">
            <text:p>1 122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505">
            <text:p><text:s/>505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393">
            <text:p><text:s/>39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90">
            <text:p><text:s/>89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495">
            <text:p><text:s/>495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38">
            <text:p><text:s/>3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82">
            <text:p><text:s/>382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217">
            <text:p><text:s/>217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6">
            <text:p><text:s/>146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22">
            <text:p><text:s/>22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3">
            <text:p><text:s/>15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8">
            <text:p><text:s/>198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98">
            <text:p><text:s/>19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76">
            <text:p><text:s/>17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96">
            <text:p><text:s/>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1">
            <text:p><text:s/>27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5023">
            <text:p>5 023</text:p>
          </table:table-cell>
          <table:table-cell table:style-name="ce12" office:value-type="float" office:value="313">
            <text:p><text:s/>313</text:p>
          </table:table-cell>
          <table:table-cell table:style-name="ce12" office:value-type="float" office:value="1628">
            <text:p>1 628</text:p>
          </table:table-cell>
          <table:table-cell table:style-name="ce12" office:value-type="float" office:value="969">
            <text:p><text:s/>969</text:p>
          </table:table-cell>
          <table:table-cell table:style-name="ce12" office:value-type="float" office:value="1037">
            <text:p>1 037</text:p>
          </table:table-cell>
          <table:table-cell table:style-name="ce12" office:value-type="float" office:value="520">
            <text:p><text:s/>520</text:p>
          </table:table-cell>
          <table:table-cell table:style-name="ce12" office:value-type="float" office:value="555">
            <text:p><text:s/>55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41">
            <text:p><text:s/>14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62">
            <text:p>1 262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84">
            <text:p><text:s/>184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311">
            <text:p><text:s/>311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37">
            <text:p>1 137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30">
            <text:p><text:s/>430</text:p>
          </table:table-cell>
          <table:table-cell table:style-name="ce12" office:value-type="float" office:value="310">
            <text:p><text:s/>310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2">
            <text:p><text:s/>22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620">
            <text:p>3 620</text:p>
          </table:table-cell>
          <table:table-cell table:style-name="ce12" office:value-type="float" office:value="270">
            <text:p><text:s/>270</text:p>
          </table:table-cell>
          <table:table-cell table:style-name="ce12" office:value-type="float" office:value="1336">
            <text:p>1 336</text:p>
          </table:table-cell>
          <table:table-cell table:style-name="ce12" office:value-type="float" office:value="696">
            <text:p><text:s/>696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209">
            <text:p><text:s/>209</text:p>
          </table:table-cell>
          <table:table-cell table:style-name="ce12" office:value-type="float" office:value="532">
            <text:p><text:s/>5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70">
            <text:p><text:s/>970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192">
            <text:p><text:s/>192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48">
            <text:p><text:s/>448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6">
            <text:p><text:s/>27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55">
            <text:p><text:s/>155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11">
            <text:p><text:s/>211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76">
            <text:p><text:s/>17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76">
            <text:p><text:s/>17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57">
            <text:p><text:s/>2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49">
            <text:p><text:s/>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8">
            <text:p><text:s/>278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5">
            <text:p><text:s/>15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玉真</dc:creator>
    <dc:date>2016-12-20T14:08:44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