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6" table:default-cell-style-name="ce12"/>
        <table:table-column table:style-name="co2" table:default-cell-style-name="ce12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05年11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 table:number-columns-spanned="2" table:number-rows-spanned="1">
            <text:p>Nov., 2016</text:p>
          </table:table-cell>
          <table:covered-table-cell table:style-name="ce22"/>
          <table:table-cell table:style-name="ce25"/>
          <table:table-cell/>
          <table:table-cell table:style-name="ce26" office:value-type="string" table:number-columns-spanned="3" table:number-rows-spanned="1">
            <text:p>Unit:Thousand Persons</text:p>
          </table:table-cell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0" office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20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4"/>
          <table:covered-table-cell table:style-name="ce27"/>
          <table:table-cell table:style-name="ce28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29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55">
            <text:p>45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69">
            <text:p>69</text:p>
          </table:table-cell>
          <table:table-cell table:style-name="ce30" office:value-type="float" office:value="25.73">
            <text:p>25.7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0">
            <text:p>20</text:p>
          </table:table-cell>
          <table:table-cell table:style-name="ce30" office:value-type="float" office:value="27.79">
            <text:p>27.7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47">
            <text:p>34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49">
            <text:p>49</text:p>
          </table:table-cell>
          <table:table-cell table:style-name="ce30" office:value-type="float" office:value="25.09">
            <text:p>25.0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0">
            <text:p>20</text:p>
          </table:table-cell>
          <table:table-cell table:style-name="ce30" office:value-type="float" office:value="27.59">
            <text:p>27.5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9">
            <text:p>19</text:p>
          </table:table-cell>
          <table:table-cell table:style-name="ce30" office:value-type="float" office:value="23.76">
            <text:p>23.7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健康不良 Ill health <text:s text:c="11"/>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30" office:value-type="float" office:value="40.68">
            <text:p>40.6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30" office:value-type="float" office:value="22.72">
            <text:p>22.7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style-name="ce30" office:value-type="float" office:value="7.11">
            <text:p>7.1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59.17">
            <text:p>59.1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家務太忙 Busy in housekeeping <text:s/>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30" office:value-type="float" office:value="4.54">
            <text:p>4.5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13.62">
            <text:p>13.6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8">
            <text:p>28</text:p>
          </table:table-cell>
          <table:table-cell table:style-name="ce30" office:value-type="float" office:value="24.39">
            <text:p>24.3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19">
            <text:p>21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8">
            <text:p>28</text:p>
          </table:table-cell>
          <table:table-cell table:style-name="ce30" office:value-type="float" office:value="24.18">
            <text:p>24.1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59">
            <text:p>25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39">
            <text:p>39</text:p>
          </table:table-cell>
          <table:table-cell table:style-name="ce30" office:value-type="float" office:value="27.07">
            <text:p>27.0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30" office:value-type="float" office:value="25.49">
            <text:p>25.4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30" office:value-type="float" office:value="45.85">
            <text:p>45.8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32" office:value-type="float" office:value="20.09">
            <text:p>20.09 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蔡玉真</dc:creator>
    <dc:date>2016-12-20T14:08:45</dc:date>
    <meta:print-date>2015-02-16T17:48:35</meta:print-date>
    <meta:document-statistic meta:table-count="1" meta:cell-count="194" meta:object-count="0"/>
    <meta:generator>OpenOffice/4.1.1$Win32 OpenOffice.org_project/411m6$Build-9775</meta:generator>
  </office:meta>
</office:document-meta>
</file>