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1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Nov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9">
            <text:p>69</text:p>
          </table:table-cell>
          <table:table-cell table:style-name="ce31" office:value-type="float" office:value="25.73">
            <text:p><text:s/>25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51">
            <text:p><text:s/>25.5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31" office:value-type="float" office:value="26.06">
            <text:p><text:s/>26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97">
            <text:p><text:s/>19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9.55">
            <text:p><text:s/>19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0.02">
            <text:p><text:s/>20.0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8.79">
            <text:p><text:s/>28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number-columns-repeated="3" table:style-name="ce16" office:value-type="float" office:value="15">
            <text:p>15</text:p>
          </table:table-cell>
          <table:table-cell table:style-name="ce31" office:value-type="float" office:value="26.4">
            <text:p><text:s/>26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31.85">
            <text:p><text:s/>31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9.62">
            <text:p><text:s/>29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8.69">
            <text:p><text:s/>28.6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4.77">
            <text:p><text:s/>24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3.78">
            <text:p><text:s/>23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6.85">
            <text:p><text:s/>26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.36">
            <text:p><text:s/>23.3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4.7">
            <text:p><text:s/>24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.25">
            <text:p><text:s/>5.25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35">
            <text:p><text:s/>24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1.13">
            <text:p><text:s/>21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5.6">
            <text:p><text:s/>25.6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4.9">
            <text:p><text:s/>24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8.13">
            <text:p><text:s/>28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3.71">
            <text:p><text:s/>23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6.58">
            <text:p><text:s/>26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9.53">
            <text:p><text:s/>29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31" office:value-type="float" office:value="24.92">
            <text:p><text:s/>24.92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3" office:value-type="float" office:value="31.32">
            <text:p><text:s/>31.32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12-20T14:08:46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