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42">
            <text:p>11 24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36">
            <text:p>4 036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648">
            <text:p>6 64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85">
            <text:p>5 08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737">
            <text:p>1 737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298">
            <text:p>3 2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8">
            <text:p>1 94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93">
            <text:p><text:s/>693</text:p>
          </table:table-cell>
          <table:table-cell table:style-name="ce26" office:value-type="float" office:value="499">
            <text:p><text:s/>499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7">
            <text:p>1 27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1028">
            <text:p>1 0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08">
            <text:p>1 00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5">
            <text:p><text:s/>375</text:p>
          </table:table-cell>
          <table:table-cell table:style-name="ce26" office:value-type="float" office:value="528">
            <text:p><text:s/>5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4">
            <text:p><text:s/>20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1">
            <text:p><text:s/>1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14">
            <text:p><text:s/>1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97">
            <text:p>2 797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07">
            <text:p>1 107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57">
            <text:p>1 4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7">
            <text:p>1 30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8">
            <text:p><text:s/>508</text:p>
          </table:table-cell>
          <table:table-cell table:style-name="ce26" office:value-type="float" office:value="401">
            <text:p><text:s/>401</text:p>
          </table:table-cell>
          <table:table-cell table:style-name="ce26" office:value-type="float" office:value="759">
            <text:p><text:s/>7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2">
            <text:p><text:s/>63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283">
            <text:p><text:s/>28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1">
            <text:p><text:s/>25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2">
            <text:p><text:s/>34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5">
            <text:p><text:s/>1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04">
            <text:p>3 104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135">
            <text:p>1 135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27">
            <text:p>1 7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6">
            <text:p><text:s/>9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484">
            <text:p><text:s/>4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7">
            <text:p>1 31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792">
            <text:p><text:s/>7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5">
            <text:p><text:s/>12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5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18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5">
            <text:p><text:s/>2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5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7-19T09:58:4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