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7">
            <text:p>2 107</text:p>
          </table:table-cell>
          <table:table-cell table:style-name="ce20" office:value-type="float" office:value="1323">
            <text:p>1 323</text:p>
          </table:table-cell>
          <table:table-cell table:style-name="ce20" office:value-type="float" office:value="1225">
            <text:p>1 225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84">
            <text:p><text:s/>7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1931">
            <text:p>1 93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24">
            <text:p><text:s/>4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8">
            <text:p><text:s/>2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9">
            <text:p>2 079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50">
            <text:p><text:s/>2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5">
            <text:p><text:s/>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6">
            <text:p>2 076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41">
            <text:p><text:s/>7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7">
            <text:p><text:s/>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8">
            <text:p><text:s/>2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21">
            <text:p>1 021</text:p>
          </table:table-cell>
          <table:table-cell table:number-columns-repeated="2" table:style-name="ce20" office:value-type="float" office:value="104">
            <text:p><text:s/>104</text:p>
          </table:table-cell>
          <table:table-cell table:style-name="ce20" office:value-type="string">
            <text:p>-</text:p>
          </table:table-cell>
          <table:table-cell table:style-name="ce20" office:value-type="float" office:value="917">
            <text:p><text:s/>9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5">
            <text:p>3 065</text:p>
          </table:table-cell>
          <table:table-cell table:style-name="ce20" office:value-type="float" office:value="2050">
            <text:p>2 050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15">
            <text:p>1 0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2">
            <text:p><text:s/>4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1">
            <text:p><text:s/>3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4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9">
            <text:p>1 04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4">
            <text:p>1 074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00">
            <text:p><text:s/>8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73">
            <text:p><text:s/>473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399">
            <text:p><text:s/>3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1">
            <text:p>3 041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8">
            <text:p><text:s/>958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9">
            <text:p><text:s/>8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0">
            <text:p><text:s/>4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0">
            <text:p><text:s/>3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7">
            <text:p><text:s/>2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4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1">
            <text:p>1 03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2">
            <text:p>1 002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7">
            <text:p><text:s/>4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2">
            <text:p><text:s/>25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0">
            <text:p><text:s/>1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4">
            <text:p><text:s/>224</text:p>
          </table:table-cell>
          <table:table-cell table:number-columns-repeated="2" table:style-name="ce22" office:value-type="float" office:value="60">
            <text:p><text:s/>6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4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48">
            <text:p><text:s/>548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string">
            <text:p>-</text:p>
          </table:table-cell>
          <table:table-cell table:style-name="ce27" office:value-type="float" office:value="518">
            <text:p><text:s/>51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7-19T09:58:4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