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6">
            <text:p>6 106</text:p>
          </table:table-cell>
          <table:table-cell table:style-name="ce20" office:value-type="float" office:value="3567">
            <text:p>3 567</text:p>
          </table:table-cell>
          <table:table-cell table:style-name="ce20" office:value-type="float" office:value="3429">
            <text:p>3 42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540">
            <text:p>2 540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21">
            <text:p>1 0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19">
            <text:p>2 21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67">
            <text:p>1 2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66">
            <text:p><text:s/>8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47">
            <text:p>1 347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6">
            <text:p><text:s/>956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786">
            <text:p><text:s/>7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72">
            <text:p><text:s/>872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4">
            <text:p>1 87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4">
            <text:p><text:s/>624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0">
            <text:p>1 250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3">
            <text:p>2 013</text:p>
          </table:table-cell>
          <table:table-cell table:style-name="ce21" office:value-type="float" office:value="1403">
            <text:p>1 403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1">
            <text:p><text:s/>641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9">
            <text:p>1 099</text:p>
          </table:table-cell>
          <table:table-cell table:style-name="ce21" office:value-type="float" office:value="712">
            <text:p><text:s/>71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5">
            <text:p>3 065</text:p>
          </table:table-cell>
          <table:table-cell table:style-name="ce21" office:value-type="float" office:value="2050">
            <text:p>2 050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4">
            <text:p>1 21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96">
            <text:p><text:s/>3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8">
            <text:p><text:s/>39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57">
            <text:p><text:s/>3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52">
            <text:p><text:s/>55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1">
            <text:p>3 041</text:p>
          </table:table-cell>
          <table:table-cell table:style-name="ce21" office:value-type="float" office:value="1517">
            <text:p>1 517</text:p>
          </table:table-cell>
          <table:table-cell table:style-name="ce21" office:value-type="float" office:value="1465">
            <text:p>1 46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48">
            <text:p><text:s/>5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6">
            <text:p>1 00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470">
            <text:p><text:s/>4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6">
            <text:p><text:s/>68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29">
            <text:p><text:s/>4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6">
            <text:p><text:s/>90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9">
            <text:p>1 129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6-07-19T09:58:42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