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9">
            <text:p>3 4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3">
            <text:p>1 753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104">
            <text:p><text:s/>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2">
            <text:p><text:s/>3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45">
            <text:p>1 2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5">
            <text:p><text:s/>89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2">
            <text:p>1 812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4">
            <text:p><text:s/>48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3">
            <text:p><text:s/>2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3">
            <text:p><text:s/>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4">
            <text:p>1 96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4">
            <text:p><text:s/>5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0">
            <text:p><text:s/>2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9">
            <text:p><text:s/>82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9">
            <text:p><text:s/>1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2">
            <text:p><text:s/>9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5">
            <text:p>1 46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7">
            <text:p><text:s/>10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5">
            <text:p><text:s/>37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1">
            <text:p><text:s/>3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3">
            <text:p><text:s/>98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<text:s/>8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7-19T09:58:4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